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e Kwartel 13, 1251RX te Laren, ingekomen 11 september 2024 (zaaknummer OMG 2024-035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aan de voorzijde van de woning op de locatie De Kwartel 13, 1251R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7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e Kwartel 13, 1251RX te Laren, ingekomen 11 september 2024 (zaaknummer OMG 2024-0350)</meta:user-defined>
    <meta:user-defined meta:name="DCTERMS.W3CDTF/DCTERMS.available">2024-09-17</meta:user-defined>
    <meta:user-defined meta:name="DCTERMS.W3CDTF/OVERHEIDop.jaargang">2024</meta:user-defined>
    <meta:user-defined meta:name="OVERHEIDop.publicationIssue">394776</meta:user-defined>
    <meta:user-defined meta:name="OVERHEIDop.GmbID/DC.identifier">gmb-2024-394776</meta:user-defined>
    <meta:user-defined meta:name="OVERHEIDop.versieInformatie"/>
  </office:meta>
</office:document-meta>
</file>