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Openbare laadpaal – Martje van Wardje Sint Jansteen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bij bekendmaking d.d. 23 januari 2024 er een verkeersbesluit is genomen om een elektrisch oplaadpunt te plaatsen op ’t Martje van Wardje te Sint Jansteen; </text:p>
            <text:p text:style-name="common-al">dat er op dit eerdere besluit bezwaren zijn binnengekomen, waarna samen met de leverancier van de laadpaal is gekeken of er een andere geschikte locatie in de omgeving van ’t Martje van Wardje aanwezig is; </text:p>
            <text:p text:style-name="common-al">dat deze locatie in goed overleg met alle betrokken partijen is gevonden, en wel op het Baronieplein te Sint Jansteen; </text:p>
            <text:p text:style-name="common-al">dat derhalve het eerder genomen besluit over het oplaadpunt op de locatie op ’t Martje van Wardje weer wordt ingetrokken en dat er ondertussen middels een ander verkeersbesluit de nieuwe locatie aan het Baronieplein is vastgesteld; </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intrekken van het eerdere verkeersbesluit d.d. 23 januari 2024 met betrekking tot het aanwijzen van de volgende parkeervakken, uitsluitend voor elektrische personenauto's, nabij het aan te brengen oplaadpunt op de 2 op tekening aangegeven vakken op het Martje van Wardje te Sint Jansteen, middels plaatsing van bord E08 “laden elektrische auto” en onderbord OB504 van bijlage I behorende bij het ‘Reglement Verkeersregels en Verkeerstekens 1990’.</text:p>
            <text:p text:style-name="common-al">
            <text:span text:style-name="nadrukvet">
              <text:span text:style-name="nadrukondlijn">B E Z W A A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10 september 2024</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477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7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Intrekken verkeersbesluit - Openbare laadpaal - Martje van Wardje - St. Janst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39247</meta:user-defined>
    <meta:user-defined meta:name="OVERHEIDop.verkeersbordcode">E8c</meta:user-defined>
    <dc:language>nl</dc:language>
    <meta:user-defined meta:name="OVERHEIDop.locatietype/OVERHEIDop.gebiedsmarkering">Punt</meta:user-defined>
    <meta:user-defined meta:name="DC.title">Intrekken verkeersbesluit - Openbare laadpaal – Martje van Wardje Sint Jansteen</meta:user-defined>
    <meta:user-defined meta:name="DCTERMS.W3CDTF/DCTERMS.available">2024-09-17</meta:user-defined>
    <meta:user-defined meta:name="DCTERMS.W3CDTF/OVERHEIDop.jaargang">2024</meta:user-defined>
    <meta:user-defined meta:name="OVERHEIDop.publicationIssue">394774</meta:user-defined>
    <meta:user-defined meta:name="OVERHEIDop.GmbID/DC.identifier">gmb-2024-394774</meta:user-defined>
    <meta:user-defined meta:name="OVERHEIDop.versieInformatie"/>
  </office:meta>
</office:document-meta>
</file>