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ngerechtsweg 3 a, 1261XG te Blaricum, het renoveren en verduurzamen van de woning, waaronder het vervangen van een dakkapel, plaatsen van nieuwe kozijnen en vervangen van dakbedekking (zaaknummer OMG 2024-02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noveren en verduurzamen van de woning, waaronder het vervangen van een dakkapel, plaatsen van nieuwe kozijnen en vervangen van dakbedekking op de locatie Angerechtsweg 3 a, 1261X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9 september 2024 besloten de beslistermijn op de aanvraag te verlengen met een termijn van maximaal zes weken.</text:p>
            <text:p text:style-name="common-al">Waarschijnlijk neemt de gemeente uiterlijk 22 okto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477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Angerechtsweg 3 a, 1261XG te Blaricum, het renoveren en verduurzamen van de woning, waaronder het vervangen van een dakkapel, plaatsen van nieuwe kozijnen en vervangen van dakbedekking (zaaknummer OMG 2024-0279)</meta:user-defined>
    <meta:user-defined meta:name="DCTERMS.W3CDTF/DCTERMS.available">2024-09-17</meta:user-defined>
    <meta:user-defined meta:name="DCTERMS.W3CDTF/OVERHEIDop.jaargang">2024</meta:user-defined>
    <meta:user-defined meta:name="OVERHEIDop.publicationIssue">394771</meta:user-defined>
    <meta:user-defined meta:name="OVERHEIDop.GmbID/DC.identifier">gmb-2024-394771</meta:user-defined>
    <meta:user-defined meta:name="OVERHEIDop.versieInformatie"/>
  </office:meta>
</office:document-meta>
</file>