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Ter inzage legging vastgesteld exploitatieplan Polderzoom fase 2, 1e Herziening 2023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astgesteld exploitatiepla</text:span>
            <text:span text:style-name="nadrukvet">n</text:span>
            <text:span text:style-name="nadrukvet"> Polderzoom fase 2, 1</text:span>
            <text:span text:style-name="nadrukvet">e</text:span>
            <text:span text:style-name="nadrukvet"> Herziening 2023</text:span>
          </text:p>
            <text:p text:style-name="common-al">Burgemeester en wethouders van Aalsmeer maken, ingevolge het bepaalde in artikel 3.8 van de wet ruimtelijke Ordening, bekend, dat de gemeenteraad van Aalsmeer in de vergadering van 21 december 2023 de 1e Herziening exploitatieplan Polderzoom fase 2 heeft vastgesteld.</text:p>
            <text:p text:style-name="common-al">Voor de gebiedsontwikkeling Polderzoom fase 2 is in 2019 naast een bestemmingsplan ook een exploitatieplan vastgesteld. Conform artikel 6.15 lid 1 van de Wro dient een exploitatieplan na inwerkingtreding periodiek te worden herzien opdat het gemeentelijk kostenverhaal verzekerd blijft.</text:p>
            <text:p text:style-name="common-al">
            <text:span text:style-name="nadrukvet">Locatie</text:span>
          </text:p>
            <text:p text:style-name="common-al">Het plangebied Polderzoom wordt grofweg begrensd door de Stommeerkade in het noorden en oosten, de Burgemeester Kasteleinweg (N196) in het westen, het Bielzenpad in het zuiden en de Wissel en het baanvak in het zuidwesten en ligt tussen het Spoorlijnpad en de Stommeerkade.</text:p>
            <text:p text:style-name="common-al">
            <text:span text:style-name="nadrukvet">Ter inzage</text:span>
          </text:p>
            <text:p text:style-name="common-al">Het vastgestelde herziening exploitatieplan met bijbehorende stukken ligt gedurende zes (6) weken ter inzage met ingang van vrijdag 26 januari 2024 t/m donderdag 7 maart 2024.</text:p>
            <text:p text:style-name="common-al">De stukken zijn op de volgende wijzen in te zien:</text:p>
            <text:p text:style-name="common-al">- via de landelijke website ruimtelijkeplannen.nl onder http://www.ruimtelijkeplannen.nl/web-roo/?planidn=NL.IMRO.0358.07NEX2024-VG01</text:p>
            <text:p text:style-name="common-al">-loket Bouwen en vergunningen op het gemeentehuis van Aalsmeer, Raadhuisplein 1. Voor openingstijden zie:</text:p>
            <text:p text:style-name="common-al">https://www.aalsmeer.nl/regelen-aanvragen/publicatie/vergunningen_wonen-en-verbouwen_contact-loket-bouwen-en-vergunningen.</text:p>
            <text:p text:style-name="common-al">- loket Bouwen &amp; Vergunningen in het raadhuis, Laan Nieuwer Amstel 1 te Amstelveen. Aanmelden via centrale balie, zie voor openingstijden https://www.amstelveen.nl/wonen-leven/publicatie/bouwen-en-vergunningen_overige-informatie_contact-loket-bouwen-en-vergunningen.</text:p>
            <text:p text:style-name="common-al">
            <text:span text:style-name="nadrukvet">Beroep</text:span>
          </text:p>
            <text:p text:style-name="common-al">Het instellen van beroep is mogelijk van 27 januari 2024 tot en met 8 maart 2024.</text:p>
            <text:p text:style-name="common-al">Belanghebbenden kunnen gedurende de termijn van 6 weken schriftelijk beroep instellen bij de Afdeling bestuursrechtspraak van de Raad van State, Postbus 20019, 2500 EA Den Haag. Het is voor burgers ook mogelijk om digitaal beroep in te dienen via de link: https://digitaalloket.raadvanstate.nl/. Degene die beroep heeft ingesteld kan een verzoek om voorlopige voorziening indienen bij de Voorzitter van de Afdeling bestuursrechtspraak van de Raad van State.</text:p>
            <text:p text:style-name="common-al">
            <text:span text:style-name="nadrukvet">Inwerkingtreding</text:span>
          </text:p>
            <text:p text:style-name="last-al">Het besluit tot vaststelling van het exploitatieplan treedt in werking met ingang van de dag na die waarop de beroepstermijn afloopt. Indien binnen de beroepstermijn een verzoek om voorlopige voorziening is ingediend, treedt het besluit niet in werking voordat op dat verzoek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39477</text:span><text:line-break/><text:date style:data-style-name="dag" text:fixed="true" text:date-value="2024-01-25"/><text:line-break/><text:date style:data-style-name="jaar" text:fixed="true" text:date-value="2024-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477</text:span><text:date style:data-style-name="nicedate" text:fixed="true" text:date-value="2024-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477</text:span><text:date style:data-style-name="nicedate" text:fixed="true" text:date-value="2024-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4/xml/MC-DRP-PlanRuimtelijk-Web-ZM.xml</meta:user-defined>
    <meta:user-defined meta:name="OVERHEID.Gemeente/DC.creator">Aalsmeer</meta:user-defined>
    <meta:user-defined meta:name="OVERHEID.Informatietype/DC.type">officiële publicatie</meta:user-defined>
    <meta:user-defined meta:name="OVERHEIDop.Rubriek/DC.type">ruimtelijk plan of omgevingsdocument</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Ruimtelijkplan/OVERHEIDop.bekendmakingBetreffendePlan">NL.IMRO.0358.07NEX2024-VG01</meta:user-defined>
    <meta:user-defined meta:name="OVERHEIDop.Plansoort/OVERHEIDop.plansoort">bestemmings- of omgevingsplan</meta:user-defined>
    <meta:user-defined meta:name="DCTERMS.abstract">Voor de gebiedsontwikkeling Polderzoom fase 2 is in 2019 naast een bestemmingsplan ook een exploitatieplan vastgesteld. Conform artikel 6.15 lid 1 van de Wro dient een exploitatieplan na inwerkingtreding periodiek te worden herzien opdat het gemeentelijk kostenverhaal verzekerd blijft.</meta:user-defined>
    <dc:language>nl</dc:language>
    <meta:user-defined meta:name="OVERHEIDop.locatietype/OVERHEIDop.gebiedsmarkering">Vlak</meta:user-defined>
    <meta:user-defined meta:name="DC.title">Gemeente Aalsmeer – Ter inzage legging vastgesteld exploitatieplan Polderzoom fase 2, 1e Herziening 2023</meta:user-defined>
    <meta:user-defined meta:name="DCTERMS.W3CDTF/DCTERMS.available">2024-01-25</meta:user-defined>
    <meta:user-defined meta:name="DCTERMS.W3CDTF/OVERHEIDop.jaargang">2024</meta:user-defined>
    <meta:user-defined meta:name="OVERHEIDop.publicationIssue">39477</meta:user-defined>
    <meta:user-defined meta:name="OVERHEIDop.GmbID/DC.identifier">gmb-2024-39477</meta:user-defined>
    <meta:user-defined meta:name="OVERHEIDop.versieInformatie"/>
  </office:meta>
</office:document-meta>
</file>