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7323) op het achterterrein van de aan de Stompwijkseweg gelegen boerderij voor het realiseren van een voedselbos in natura met twee kleine ontmoetings- bezoekhui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voedselbos in natura met twee kleine ontmoetings- bezoekhuisje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76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6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6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(kenmerk 1137323) op het achterterrein van de aan de Stompwijkseweg gelegen boerderij voor het realiseren van een voedselbos in natura met twee kleine ontmoetings- bezoekhuisjes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767</meta:user-defined>
    <meta:user-defined meta:name="OVERHEIDop.GmbID/DC.identifier">gmb-2024-394767</meta:user-defined>
    <meta:user-defined meta:name="OVERHEIDop.versieInformatie"/>
  </office:meta>
</office:document-meta>
</file>