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38, 5975PS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2321</text:p>
            <text:p text:style-name="common-al">De omschrijving van de zaak: wijziging verleende vergunning i.v.m. aanpassing kozijnen</text:p>
            <text:p text:style-name="common-al">De ontvangstdatum van de zaak: 22 juli 2024</text:p>
            <text:p text:style-name="common-al">De globale locatie: Venloseweg 38, 5975PS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476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6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6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21</meta:user-defined>
    <meta:user-defined meta:name="DCTERMS.abstract">Betreft: Beschikking verlenging beslistermijn op locatie Venloseweg 38, 5975PS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nloseweg 38, 5975PS Sevenum, Kennisgeving termijnverlengin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65</meta:user-defined>
    <meta:user-defined meta:name="OVERHEIDop.GmbID/DC.identifier">gmb-2024-394765</meta:user-defined>
    <meta:user-defined meta:name="OVERHEIDop.versieInformatie"/>
  </office:meta>
</office:document-meta>
</file>