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int Janstraat 71, 1251LC te Laren, het aanbrengen van wijzigingen aan de achtergevel (optrekken metselwerk) (zaaknummer OMG 2024-018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aanbrengen van wijzigingen aan de achtergevel (optrekken metselwerk) op de locatie Sint Janstraat 71, 1251L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1 september 2024 besloten de beslistermijn op de aanvraag te verlengen met een termijn van maximaal zes weken.</text:p>
            <text:p text:style-name="common-al">Waarschijnlijk neemt de gemeente uiterlijk 29 okto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476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int Janstraat 71, 1251LC te Laren, het aanbrengen van wijzigingen aan de achtergevel (optrekken metselwerk) (zaaknummer OMG 2024-0185)</meta:user-defined>
    <meta:user-defined meta:name="DCTERMS.W3CDTF/DCTERMS.available">2024-09-17</meta:user-defined>
    <meta:user-defined meta:name="DCTERMS.W3CDTF/OVERHEIDop.jaargang">2024</meta:user-defined>
    <meta:user-defined meta:name="OVERHEIDop.publicationIssue">394764</meta:user-defined>
    <meta:user-defined meta:name="OVERHEIDop.GmbID/DC.identifier">gmb-2024-394764</meta:user-defined>
    <meta:user-defined meta:name="OVERHEIDop.versieInformatie"/>
  </office:meta>
</office:document-meta>
</file>