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looppoort (wijzigingsbesluit) op de locatie Noolseweg 25, 1251GN te Laren (zaaknummer OMG 2024-01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september 2024 een omgevingsvergunning verleend. De gemeente geeft hiermee toestemming voor het plaatsen van een toegangspoort en looppoort (wijzigingsbesluit) op de locatie Noolseweg 25, 1251G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looppoort (wijzigingsbesluit) op de locatie Noolseweg 25, 1251GN te Laren (zaaknummer OMG 2024-0158)</meta:user-defined>
    <meta:user-defined meta:name="DCTERMS.W3CDTF/DCTERMS.available">2024-09-17</meta:user-defined>
    <meta:user-defined meta:name="DCTERMS.W3CDTF/OVERHEIDop.jaargang">2024</meta:user-defined>
    <meta:user-defined meta:name="OVERHEIDop.publicationIssue">394763</meta:user-defined>
    <meta:user-defined meta:name="OVERHEIDop.GmbID/DC.identifier">gmb-2024-394763</meta:user-defined>
    <meta:user-defined meta:name="OVERHEIDop.versieInformatie"/>
  </office:meta>
</office:document-meta>
</file>