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15e Internationaal GJ Shantyfestival, (EVE-2024-000571),  aan Lange Pijp, Wilhelminaplein in Leeuwarden, Lombardplein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15e Internationaal GJ Shantyfestival aan Lange Pijp, Wilhelminaplein en Lombardple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9476</text:span><text:line-break/><text:date style:data-style-name="dag" text:fixed="true" text:date-value="2024-01-24"/><text:line-break/><text:date style:data-style-name="jaar" text:fixed="true" text:date-value="2024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476</text:span><text:date style:data-style-name="nicedate" text:fixed="true" text:date-value="2024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VE-2024-0005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Evenementen voor 15e Internationaal GJ Shantyfestival, (EVE-2024-000571),  aan Lange Pijp, Wilhelminaplein in Leeuwarden, Lombardplein in Leeuwarden</meta:user-defined>
    <meta:user-defined meta:name="DCTERMS.W3CDTF/DCTERMS.available">2024-01-24</meta:user-defined>
    <meta:user-defined meta:name="DCTERMS.W3CDTF/OVERHEIDop.jaargang">2024</meta:user-defined>
    <meta:user-defined meta:name="OVERHEIDop.publicationIssue">39476</meta:user-defined>
    <meta:user-defined meta:name="OVERHEIDop.GmbID/DC.identifier">gmb-2024-39476</meta:user-defined>
    <meta:user-defined meta:name="OVERHEIDop.versieInformatie"/>
  </office:meta>
</office:document-meta>
</file>