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vervangen kozijnen Ruysdaelstraat 70 t/m 116 en Van der Ploegstraat 2 t/m 32 op de locatie Ruysdaelstraat 70 te Heemskerk, zaaknummer ODIJ-Z-23-129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Heemskerk heeft een aanvraag voor een omgevingsvergunning ontvangen. Gemeente Heemskerk maakt bekend dat, met instemming van de aanvrager, op grond van artikel 4:15, lid 2, van de Algemene wet bestuursrecht, de beslistermijn van bovenstaande aanvraag tot en met 28 maart 2025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475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5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vervangen kozijnen Ruysdaelstraat 70 t/m 116 en Van der Ploegstraat 2 t/m 32 op de locatie Ruysdaelstraat 70 te Heemskerk, zaaknummer ODIJ-Z-23-129857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57</meta:user-defined>
    <meta:user-defined meta:name="OVERHEIDop.GmbID/DC.identifier">gmb-2024-394757</meta:user-defined>
    <meta:user-defined meta:name="OVERHEIDop.versieInformatie"/>
  </office:meta>
</office:document-meta>
</file>