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uitrit, Van Mecklenburglaan 10, 6006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uitrit op de locatie Van Mecklenburglaan 10, 6006GE Weert. De aanvraag om omgevingsvergunning is ontvangen op 9 september 2024 en is geregistreerd onder zaaknummer Z2024-000022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7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15</meta:user-defined>
    <meta:user-defined meta:name="DCTERMS.abstract">Betreft: Aanvraag op locatie Van Mecklenburglaan 10, 6006GE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de uitrit, Van Mecklenburglaan 10, 6006GE Weert</meta:user-defined>
    <meta:user-defined meta:name="DCTERMS.W3CDTF/DCTERMS.available">2024-09-17</meta:user-defined>
    <meta:user-defined meta:name="DCTERMS.W3CDTF/OVERHEIDop.jaargang">2024</meta:user-defined>
    <meta:user-defined meta:name="OVERHEIDop.publicationIssue">394751</meta:user-defined>
    <meta:user-defined meta:name="OVERHEIDop.GmbID/DC.identifier">gmb-2024-394751</meta:user-defined>
    <meta:user-defined meta:name="OVERHEIDop.versieInformatie"/>
  </office:meta>
</office:document-meta>
</file>