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8-1-3-3">
      <text:list-level-style-bullet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veegbestemmingsplannen ronde 2 Kortland, Langeland en Lansingh-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op grond van artikel 3.8, lid 4 Wet ruimtelijke ordening (Wro) en afdeling 3.4 van de Algemene wet bestuursrecht (Awb) bekend, dat de gemeenteraad op 14 december 2023 de veegbestemmingsplannen ronde 2 Kortland, Langeland en Lansingh-Zuid heeft vastgesteld. </text:p>
            <text:p text:style-name="common-al">Daarbij heeft de gemeenteraad tevens besloten om op grond van artikel 6.12 lid 2 Wro voor deze veegbestemmingsplannen geen exploitatieplannen vast te stellen. </text:p>
            <text:p text:style-name="common-al">
            <text:span text:style-name="nadrukvet">Aanpassingen</text:span>
          </text:p>
            <text:p text:style-name="common-al">Met deze nieuwe veegbestemmingsplannen ronde 2 Kortland, Langeland en Lansingh-Zuid zijn een aantal verbeteringen, verduidelijkingen en verhelderingen doorgevoerd. De (veeg)bestemmingsplannen zijn meer in lijn met elkaar gebracht en de regels omtrent installaties voor het opwekken van duurzame energie worden enigszins verruimd. Ook zijn de regels beter leesbaar en is het makkelijker om alle geldende regels te raadplegen. Er is geen sprake van ingrijpende ruimtelijke ontwikkelingen.</text:p>
            <text:p text:style-name="common-al">
            <text:span text:style-name="nadrukvet">Omschrijving plangebieden</text:span>
          </text:p>
            <text:p text:style-name="common-al">
            <text:span text:style-name="nadrukondlijn">Kortland</text:span>
          </text:p>
            <text:p text:style-name="common-al">Het plangebied ligt in het noordwesten van de gemeente Krimpen aan den IJssel. Het plangebied is ruim 200 hectare groot en beslaat ongeveer een vierde van het totale oppervlakte van de gemeente. Aan de noordzijde wordt het gebied begrensd door de Hollandsche IJssel, deze vormt ook de gemeentegrens met Capelle aan den IJssel. Aan de oostzijde grenst het gebied aan de wijk Langeland. Aan de zuidzijde grenst het plangebied voor het grootste gedeelte aan de wijk Lansingh-Zuid en het overige deel aan de gemeente Krimpenerwaard. Aan de westzijde vormt de Sliksloot de grens, aan de overzijde van dit water bevindt zich het bedrijventerrein Stormpolder. </text:p>
            <text:p text:style-name="common-al">
            <text:span text:style-name="nadrukondlijn">Langeland</text:span>
          </text:p>
            <text:p text:style-name="common-al">Het plangebied Langeland betreft het stedelijk gebied in de noordoosthoek van de gemeente Krimpen aan den IJssel. Het plangebied is ongeveer 340 hectare groot en omvat globaal een derde van het totale oppervlak van de gemeente. Aan de noordkant wordt het plangebied begrensd door de grens met de gemeente Capelle aan den IJssel in de Hollandsche IJssel. Aan de westzijde valt de plangrens samen met</text:p>
            <text:p text:style-name="common-al">die van het bestemmingsplan Kortland en met de Vijverlaan en de Krimpenerbosweg. De zuidzijde van het plangebied wordt begrensd door de C.G. Roosweg en aan de oostzijde valt de plangrens samen met de grens met de gemeente Krimpenerwaard.</text:p>
            <text:p text:style-name="common-al">
            <text:span text:style-name="nadrukondlijn">Lansingh-Zuid</text:span>
          </text:p>
            <text:p text:style-name="common-al">Het plangebied Lansingh-Zuid ligt in het zuiden van de gemeente Krimpen aan den IJssel. Aan de noordkant grenst het gebied aan de wijk Kortland. Aan de oostkant vormt de Krimpenerbosweg (N474) de grens. Aan de overzijde van deze weg ligt de wijk Langeland. Aan de west- en zuidzijde wordt het plangebied afgebakend door de N210, deze weg vormt ook de gemeentegrens met de gemeente Krimpenerwaard. De Park- en Vijverflat maken geen onderdeel van de woonwijk Lansingh-Zuid, maar maken wel onderdeel uit van het plangebied.</text:p>
            <text:p text:style-name="common-al">
            <text:span text:style-name="nadrukvet">Geen gewijzigde vaststelling</text:span>
          </text:p>
            <text:p text:style-name="common-al">De veegbestemmingsplannen ronde 2 zijn niet gewijzigd vastgesteld ten opzichte van de ontwerp veegbestemmingsplannen ronde 2 zoals die ter inzage hebben gelegen. Tijdens de periode van terinzagelegging zijn geen zienswijzen binnengekomen die hebben geleid tot aanpassingen van de ontwerp veegbestemmingsplannen.</text:p>
            <text:p text:style-name="common-al">
            <text:span text:style-name="nadrukvet">Terinzagelegging besluiten</text:span>
          </text:p>
            <text:p text:style-name="common-al">Het besluit tot vaststelling van de veegbestemmingsplannen ronde 2 en het besluit om geen exploitatieplannen vast te stellen, kunt u met ingang van 24 januari 2024 inzien. </text:p>
            <text:p text:style-name="common-al">Er zijn verschillende manieren om de vastgestelde veegbestemmingsplannen in te zien. </text:p>
            <text:list text:style-name="id1-3-2-1-1-18">
              <text:list-item text:style-override="id1-3-2-1-1-18-1">
                <text:number>1.</text:number>
                <text:p text:style-name="al">De vastgestelde veegbestemmingsplannen kunt u raadplegen op de website <text:a xlink:href="http://www.ruimtelijkeplannen.nl" xlink:type="simple"><text:span text:style-name="nadrukondlijn">http://www.ruimtelijkeplannen.nl</text:span></text:a>. Op deze website kan het tabblad ‘Bestemmingsplannen’ worden gekozen, waarna het bestemmingsplan kan worden opgeroepen via het invullen van de locatie, de naam van het bestemmingsplan of de IMRO codering: </text:p>
                <text:list text:style-name="id1-3-2-1-1-18-1-3">
                  <text:list-item text:style-override="id1-3-2-1-1-18-1-3-1">
                    <text:number>•</text:number>
                    <text:p text:style-name="al">Vastgestelde veegbestemmingsplan Kortland: NL.IMRO.0542.BPKLVP2-va01</text:p>
                  </text:list-item>
                  <text:list-item text:style-override="id1-3-2-1-1-18-1-3-2">
                    <text:number>•</text:number>
                    <text:p text:style-name="al">Vastgestelde veegbestemmingsplan Langeland: NL.IMRO.0542.BPLLVP2-va01</text:p>
                  </text:list-item>
                  <text:list-item text:style-override="id1-3-2-1-1-18-1-3-3">
                    <text:number>•</text:number>
                    <text:p text:style-name="al">Vastgestelde veegbestemmingsplan Lansingh-Zuid: NL.IMRO.0542.BPLZVP2-va01</text:p>
                  </text:list-item>
                </text:list>
              </text:list-item>
            </text:list>
            <text:list text:style-name="id1-3-2-1-1-19">
              <text:list-item text:style-override="id1-3-2-1-1-19-1">
                <text:number>2.</text:number>
                <text:p text:style-name="al">De vastgestelde veegbestemmingsplannen liggen ook ter inzage in het Publiekscentrum van het raadhuis. Op afspraak bent u hiervoor tijdens de openingstijden van het raadhuis van harte welkom, tel. 14 0180.</text:p>
              </text:list-item>
            </text:list>
            <text:list text:style-name="id1-3-2-1-1-20">
              <text:list-item text:style-override="id1-3-2-1-1-20-1">
                <text:number>3.</text:number>
                <text:p text:style-name="al">Deze publicatie is ook digitaal raadpleegbaar op de website van de gemeente Krimpen aan den IJssel: <text:a xlink:href="http://www.krimpenaandenijssel.nl" xlink:type="simple"><text:span text:style-name="nadrukondlijn">www.krimpenaandenijssel.nl</text:span></text:a></text:p>
              </text:list-item>
            </text:list>
            <text:p text:style-name="common-al">
            <text:span text:style-name="nadrukvet">Instellen van beroep</text:span>
          </text:p>
            <text:p text:style-name="common-al">Met ingang van 24 januari 2024  bestaat gedurende zes weken de mogelijkheid beroep in te stellen bij de Afdeling bestuursrechtspraak van de Raad van State. </text:p>
            <text:p text:style-name="common-al">Verder kan met ingang van 24 januari 2024  gedurende zes weken door belanghebbenden beroep worden ingesteld tegen het besluit om op grond van artikel 6.12 Wro geen exploitatieplan vast te 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vet">Verzoek om voorlopige voorziening</text:span>
          </text:p>
            <text:p text:style-name="common-al">Het indienen van een beroepschrift schorst niet de werking van de besluit tot vaststelling van de veegbestemmingsplannen en het besluit om geen exploitatieplan vast te stellen. Om dit laatste te bereiken kan tevens een verzoek om voorlopige voorziening (schorsingsverzoek) worden ingediend bij de Voorzitter van de Afdeling bestuursrechtspraak van de Raad van State. </text:p>
            <text:p text:style-name="common-al">Een verzoek om voorlopige voorziening moet worden gericht aan de Voorzitter van de Afdeling bestuursrechtspraak van de Raad van State, Postbus 20019, 2500 EA Den Haag.</text:p>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 - 426 44 26.</text:p>
            <text:p text:style-name="common-al">
            <text:span text:style-name="nadrukvet">Inwerkingtreding </text:span>
          </text:p>
            <text:p text:style-name="common-al">Het besluit tot vaststelling van de bestemmingsplannen en het besluit om geen exploitatieplan vast te stellen treden in werking na afloop van de beroepstermijn, tenzij binnen deze termijn naast een beroepsschrift eveneens een verzoek om voorlopige voorziening is ingediend. </text:p>
            <text:p text:style-name="common-al">
            <text:span text:style-name="nadrukvet">Nadere Informatie</text:span>
          </text:p>
            <text:p text:style-name="common-al">Heeft u naar aanleiding van deze publicatie een vraag of wilt u nadere informatie dan kunt u terecht bij het omgevingsloket van de gemeente. Voor het maken van een afspraak of een mondelinge toelichting kunt u bellen naar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3 januari 2024 </text:span>
          </text:p>
          </text:section>
          <text:section text:name="ondertekening_id1-3-2-2-2">
            <text:p><text:span text:style-name="ondertekening_naam">
            <text:span text:style-name="voornaam">
              
            </text:span>
            <text:span text:style-name="achternaam"/>
          </text:span></text:p>
            <text:p><text:span text:style-name="functie">Burgemeester en wethouders van Krimpen aan den IJssel</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47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BPKLVP2-va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DC.title">Vastgestelde veegbestemmingsplannen ronde 2 Kortland, Langeland en Lansingh-Zuid</meta:user-defined>
    <meta:user-defined meta:name="DCTERMS.W3CDTF/DCTERMS.available">2024-01-23</meta:user-defined>
    <meta:user-defined meta:name="DCTERMS.W3CDTF/OVERHEIDop.jaargang">2024</meta:user-defined>
    <meta:user-defined meta:name="OVERHEIDop.publicationIssue">39475</meta:user-defined>
    <meta:user-defined meta:name="OVERHEIDop.GmbID/DC.identifier">gmb-2024-39475</meta:user-defined>
    <meta:user-defined meta:name="OVERHEIDop.versieInformatie"/>
  </office:meta>
</office:document-meta>
</file>