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4230452i17873d4f-3256-40f4-9ece-a50be7e6982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Derde Kostverlorenkade 3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erde Kostverlorenkade 31 (parkeervaknummers 118852485864 en 11884948585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20.9mm" svg:height="94.80000000000001mm"><draw:image xlink:href="Pictures/Afbeelding1114230452i17873d4f-3256-40f4-9ece-a50be7e6982e.png" xlink:type="simple"/></draw:frame></text:p>
            </text:section></draw:text-box></draw:frame>
          </text:p>
            <text:p text:style-name="common-al">Amsterdam, 18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74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4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4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Derde Kostverlorenkade 31 aanleg elektrische oplaadplaats - Derde Kostverlorenkade 3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rde Kostverlorenkade 31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Derde Kostverlorenkade 31 aanleg elektrische oplaadplaats</meta:user-defined>
    <meta:user-defined meta:name="DCTERMS.W3CDTF/DCTERMS.available">2024-09-20</meta:user-defined>
    <meta:user-defined meta:name="DCTERMS.W3CDTF/OVERHEIDop.jaargang">2024</meta:user-defined>
    <meta:user-defined meta:name="OVERHEIDop.publicationIssue">394744</meta:user-defined>
    <meta:user-defined meta:name="OVERHEIDop.GmbID/DC.identifier">gmb-2024-394744</meta:user-defined>
    <meta:user-defined meta:name="OVERHEIDop.versieInformatie"/>
  </office:meta>
</office:document-meta>
</file>