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39012604iee272a76-a9af-4a85-8342-34caa80f48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Kabelweg 3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abelweg 34 (parkeervaknummers 118254489356 en 11825448935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1.8mm" svg:height="85.19999999999999mm"><draw:image xlink:href="Pictures/Afbeelding239012604iee272a76-a9af-4a85-8342-34caa80f48ee.png" xlink:type="simple"/></draw:frame></text:p>
            </text:section></draw:text-box></draw:frame>
          </text:p>
            <text:p text:style-name="common-al">Amsterdam, 18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73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3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3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Kabelweg 34 aanleg elektrische oplaadplaats - Kabelweg 3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belweg 34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Kabelweg 34 aanleg elektrische oplaadplaats</meta:user-defined>
    <meta:user-defined meta:name="DCTERMS.W3CDTF/DCTERMS.available">2024-09-20</meta:user-defined>
    <meta:user-defined meta:name="DCTERMS.W3CDTF/OVERHEIDop.jaargang">2024</meta:user-defined>
    <meta:user-defined meta:name="OVERHEIDop.publicationIssue">394739</meta:user-defined>
    <meta:user-defined meta:name="OVERHEIDop.GmbID/DC.identifier">gmb-2024-394739</meta:user-defined>
    <meta:user-defined meta:name="OVERHEIDop.versieInformatie"/>
  </office:meta>
</office:document-meta>
</file>