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Horndijk 10, 1231N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september 2024 een aanvraag omgevingsvergunning ontvangen voor het vervangen van de beschoeiing op Horndijk 10, 1231NW Loosdrecht. De aanvraag is geregistreerd onder zaaknummer Z2024-00000960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96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473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3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3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0</meta:user-defined>
    <meta:user-defined meta:name="DCTERMS.abstract">Betreft: Aanvraag op locatie Horndijk 10, 1231NW Loosdrecht startdatum: 12 september 2024</meta:user-defined>
    <dc:language>nl</dc:language>
    <meta:user-defined meta:name="OVERHEIDop.locatietype/OVERHEIDop.gebiedsmarkering">Vlak</meta:user-defined>
    <meta:user-defined meta:name="DC.title">Kennisgeving ontvangst Omgevingsvergunning, Horndijk 10, 1231NW Loosdrech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735</meta:user-defined>
    <meta:user-defined meta:name="OVERHEIDop.GmbID/DC.identifier">gmb-2024-394735</meta:user-defined>
    <meta:user-defined meta:name="OVERHEIDop.versieInformatie"/>
  </office:meta>
</office:document-meta>
</file>