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glazen wanden en hekwerken ten behoeve van  herinrichting sportcampus Windesheim, Campus 2, 8017CA Zwolle [zaaknummer 0193ESUITE9293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9-2024</text:p>
            <text:p text:style-name="common-al">
            <text:span text:style-name="nadrukvet">Locatie:</text:span> Campus 2, 8017CA Zwolle</text:p>
            <text:p text:style-name="common-al">
            <text:span text:style-name="nadrukvet">Zaakomschrijving:</text:span> het plaatsen van glazen wanden en hekwerken ten behoeve van de herinrichting sportcampus Windesheim</text:p>
            <text:p text:style-name="common-al">
            <text:span text:style-name="nadrukvet">Zaaknummer:</text:span> 0193ESUITE92937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293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293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73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3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3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29372024</meta:user-defined>
    <meta:user-defined meta:name="DCTERMS.abstract">het plaatsen van glazen wanden en hekwerken ten behoeve van de herinrichting sportcampus Windeshei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glazen wanden en hekwerken ten behoeve van  herinrichting sportcampus Windesheim, Campus 2, 8017CA Zwolle [zaaknummer 0193ESUITE929372024]</meta:user-defined>
    <meta:user-defined meta:name="DCTERMS.W3CDTF/DCTERMS.available">2024-09-17</meta:user-defined>
    <meta:user-defined meta:name="DCTERMS.W3CDTF/OVERHEIDop.jaargang">2024</meta:user-defined>
    <meta:user-defined meta:name="OVERHEIDop.publicationIssue">394730</meta:user-defined>
    <meta:user-defined meta:name="OVERHEIDop.GmbID/DC.identifier">gmb-2024-394730</meta:user-defined>
    <meta:user-defined meta:name="OVERHEIDop.versieInformatie"/>
  </office:meta>
</office:document-meta>
</file>