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Boomkorstraat 5, 1446AK Purmerend</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op locatie Boomkorstraat 5, 1446AK Purmerend. De aanvraag is geregistreerd onder zaaknummer Z2024-00003833. De aanvraag betreft:</text:p>
            <text:list text:style-name="id1-3-2-1-1-2">
              <text:list-item text:style-override="id1-3-2-1-1-2-1">
                <text:number>•</text:number>
                <text:p text:style-name="al">het plaatsen van een kraanbaan en het doorvoeren van een aantal wijzigingen t.o.v. de eerder verleende omgevingsvergunning, waaronder het verhogen van het gebouw en indeling van het pand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72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2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33</meta:user-defined>
    <meta:user-defined meta:name="DCTERMS.abstract">Betreft: aanvraag op locatie Boomkorstraat 5, 1446AK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verbouw bedrijf, Boomkorstraat 5, 1446AK Purmerend</meta:user-defined>
    <meta:user-defined meta:name="DCTERMS.W3CDTF/DCTERMS.available">2024-09-17</meta:user-defined>
    <meta:user-defined meta:name="DCTERMS.W3CDTF/OVERHEIDop.jaargang">2024</meta:user-defined>
    <meta:user-defined meta:name="OVERHEIDop.publicationIssue">394722</meta:user-defined>
    <meta:user-defined meta:name="OVERHEIDop.GmbID/DC.identifier">gmb-2024-394722</meta:user-defined>
    <meta:user-defined meta:name="OVERHEIDop.versieInformatie"/>
  </office:meta>
</office:document-meta>
</file>