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7208, De Marne 128, 8701 MC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rucktour met mensen met een geestelijke of verstandelijke beperking  op 21 september 2024, een ontheffing artikel 35 Alcoholwet en een geluidsontheffing. </text:p>
            <text:p text:style-name="common-al">
            
          </text:p>
            <text:p text:style-name="common-al">Het besluit is verzonden op 13-09-2024.</text:p>
            <text:p text:style-name="common-al">
            
          </text:p>
            <text:p text:style-name="common-al">Voor het inzien van de vergunning kunt u contact opnemen met Team Vergunningen op het telefoonnummer +14 0515. De vergunning heeft als kenmerk CLZ-0000720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471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1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1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208</meta:user-defined>
    <dc:language>nl</dc:language>
    <meta:user-defined meta:name="OVERHEIDop.locatietype/OVERHEIDop.gebiedsmarkering">Punt</meta:user-defined>
    <meta:user-defined meta:name="DC.title">Verleend CLZ-00007208, De Marne 128, 8701 MC Bolsward</meta:user-defined>
    <meta:user-defined meta:name="DCTERMS.W3CDTF/DCTERMS.available">2024-09-17</meta:user-defined>
    <meta:user-defined meta:name="DCTERMS.W3CDTF/OVERHEIDop.jaargang">2024</meta:user-defined>
    <meta:user-defined meta:name="OVERHEIDop.publicationIssue">394718</meta:user-defined>
    <meta:user-defined meta:name="OVERHEIDop.GmbID/DC.identifier">gmb-2024-394718</meta:user-defined>
    <meta:user-defined meta:name="OVERHEIDop.versieInformatie"/>
  </office:meta>
</office:document-meta>
</file>