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Essenstraat 1-43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tichting Parteon</text:p>
            <text:p text:style-name="common-al">Zaaknummer: 13100429</text:p>
            <text:p text:style-name="common-al">DSO nummer: 2024090301030</text:p>
            <text:p text:style-name="common-al">Ontvangstdatum melding: 03-09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471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1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1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2837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Essenstraat 1-43, Wormerveer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715</meta:user-defined>
    <meta:user-defined meta:name="OVERHEIDop.GmbID/DC.identifier">gmb-2024-394715</meta:user-defined>
    <meta:user-defined meta:name="OVERHEIDop.versieInformatie"/>
  </office:meta>
</office:document-meta>
</file>