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Rommelmarkten Stichting Rommelmarkten Egmond 13 oktober 2024, Terborchlaan 200, 1816 L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Terborchlaan 200, 1816 LE Alkmaar<text:span text:style-name="nadrukvet">; </text:span>Rommelmarkten Stichting Rommelmarkten Egmond 13 oktober 2024</text:p>
            <text:p text:style-name="common-al">
            
          </text:p>
            <text:p text:style-name="common-al">Datum ontvangst: 04-06-2024</text:p>
            <text:p text:style-name="common-al">Zaaknummer: 0000710339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4714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714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714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710339</meta:user-defined>
    <dc:language>nl</dc:language>
    <meta:user-defined meta:name="OVERHEIDop.locatietype/OVERHEIDop.gebiedsmarkering">Punt</meta:user-defined>
    <meta:user-defined meta:name="DC.title">Algemene plaatselijke verordening Verleend: Rommelmarkten Stichting Rommelmarkten Egmond 13 oktober 2024, Terborchlaan 200, 1816 LE Alkmaar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4714</meta:user-defined>
    <meta:user-defined meta:name="OVERHEIDop.GmbID/DC.identifier">gmb-2024-394714</meta:user-defined>
    <meta:user-defined meta:name="OVERHEIDop.versieInformatie"/>
  </office:meta>
</office:document-meta>
</file>