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odegraafsestraatweg 137, 2805G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24 een aanvraag om een omgevingsvergunning ontvangen. Het gaat over het verbouwen en vergroten van de woning op de locatie Bodegraafsestraatweg 137, 2805GN Gouda. De aanvraag is geregistreerd onder kenmerk 2024-0001883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470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0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0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83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odegraafsestraatweg 137, 2805GN Gouda</meta:user-defined>
    <meta:user-defined meta:name="DCTERMS.W3CDTF/DCTERMS.available">2024-09-17</meta:user-defined>
    <meta:user-defined meta:name="DCTERMS.W3CDTF/OVERHEIDop.jaargang">2024</meta:user-defined>
    <meta:user-defined meta:name="OVERHEIDop.publicationIssue">394709</meta:user-defined>
    <meta:user-defined meta:name="OVERHEIDop.GmbID/DC.identifier">gmb-2024-394709</meta:user-defined>
    <meta:user-defined meta:name="OVERHEIDop.versieInformatie"/>
  </office:meta>
</office:document-meta>
</file>