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interklaasintocht en lampionnenoptocht, 16-11-2024 op de locatie Kerkweg 2, 2825 BS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4 een besluit genomen op de aanvraag met zaaknummer 19311447893 voor een evenementen vergunning Sinterklaasintocht en lampionnenoptocht, 16-11-2024 op de locatie Kerkweg 2, 2825 BS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70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7893</meta:user-defined>
    <dc:language>nl</dc:language>
    <meta:user-defined meta:name="OVERHEIDop.locatietype/OVERHEIDop.gebiedsmarkering">Punt</meta:user-defined>
    <meta:user-defined meta:name="DC.title">Kennisgeving besluit op aanvraag voor een  evenementen vergunning Sinterklaasintocht en lampionnenoptocht, 16-11-2024 op de locatie Kerkweg 2, 2825 BS Berkenwoude</meta:user-defined>
    <meta:user-defined meta:name="DCTERMS.W3CDTF/DCTERMS.available">2024-09-17</meta:user-defined>
    <meta:user-defined meta:name="DCTERMS.W3CDTF/OVERHEIDop.jaargang">2024</meta:user-defined>
    <meta:user-defined meta:name="OVERHEIDop.publicationIssue">394708</meta:user-defined>
    <meta:user-defined meta:name="OVERHEIDop.GmbID/DC.identifier">gmb-2024-394708</meta:user-defined>
    <meta:user-defined meta:name="OVERHEIDop.versieInformatie"/>
  </office:meta>
</office:document-meta>
</file>