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collectevergunning om huis aan huis te collecteren in de periode van 12 oktober 2025 tot en met 18 oktober 2025 te Nijkerk en Nijkerkerveen</text:p>
      <text:section text:name="zakelijke-mededeling_id1-3-2" text:style-name="zakelijke-mededeling">
        <text:section text:name="zakelijke-mededeling-tekst_id1-3-2-1" text:style-name="zakelijke-mededeling-tekst">
          <text:section text:name="tekst_id1-3-2-1-1" text:style-name="tekst">
            <text:p text:style-name="common-al">Op grond van artikel 5:13 lid 1 van de Algemene Plaatselijke Verordening Nijkerk 2021 is op 12 september 2024 een collectevergunning verleend (met kenmerk: 1797976) aan Stichting Woord en Daad om huis aan huis te collecteren in de periode van 12 oktober 2025 tot en met 18 oktober 2025 in Nijkerk en Nijkerkerveen.</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p text:style-name="common-al">Zaaknummer: 1797976</text:p>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burgemeester en wethouders van gemeente Nijkerk. Met een elektronische handtekening (DigiD) kan bezwaar worden gemaakt via de Digitale Publiekswinkel op de <text:a xlink:href="https://www.nijkerk.eu/" xlink:type="simple"><text:span text:style-name="nadrukondlijn">website www.nijkerk.eu</text:span></text:a>.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9470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0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0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797976</meta:user-defined>
    <dc:language>nl</dc:language>
    <meta:user-defined meta:name="OVERHEIDop.locatietype/OVERHEIDop.gebiedsmarkering">Woonplaats</meta:user-defined>
    <meta:user-defined meta:name="OVERHEIDop.locatietype/OVERHEIDop.gebiedsmarkering">Gemeente</meta:user-defined>
    <meta:user-defined meta:name="DC.title">Toestemming voor het gebruik van een collectevergunning om huis aan huis te collecteren in de periode van 12 oktober 2025 tot en met 18 oktober 2025 te Nijkerk en Nijkerkerveen</meta:user-defined>
    <meta:user-defined meta:name="DCTERMS.W3CDTF/DCTERMS.available">2024-09-17</meta:user-defined>
    <meta:user-defined meta:name="DCTERMS.W3CDTF/OVERHEIDop.jaargang">2024</meta:user-defined>
    <meta:user-defined meta:name="OVERHEIDop.publicationIssue">394705</meta:user-defined>
    <meta:user-defined meta:name="OVERHEIDop.GmbID/DC.identifier">gmb-2024-394705</meta:user-defined>
    <meta:user-defined meta:name="OVERHEIDop.versieInformatie"/>
  </office:meta>
</office:document-meta>
</file>