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22604774i704109c4-fb6f-4e9b-a183-cae9135376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nton Waldorpstraat 4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nton Waldorpstraat 40 (parkeervaknummers 117834486097 en 11784048609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3.6mm" svg:height="94.2mm"><draw:image xlink:href="Pictures/Afbeelding722604774i704109c4-fb6f-4e9b-a183-cae9135376c3.png" xlink:type="simple"/></draw:frame></text:p>
            </text:section></draw:text-box></draw:frame>
          </text:p>
            <text:p text:style-name="common-al">Amsterdam, 18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70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0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0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nton Waldorpstraat 40 aanleg elektrische oplaadplaats - Anton Waldorpstraat 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ton Waldorpstraat 40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Anton Waldorpstraat 40 aanleg elektrische oplaadplaats</meta:user-defined>
    <meta:user-defined meta:name="DCTERMS.W3CDTF/DCTERMS.available">2024-09-20</meta:user-defined>
    <meta:user-defined meta:name="DCTERMS.W3CDTF/OVERHEIDop.jaargang">2024</meta:user-defined>
    <meta:user-defined meta:name="OVERHEIDop.publicationIssue">394704</meta:user-defined>
    <meta:user-defined meta:name="OVERHEIDop.GmbID/DC.identifier">gmb-2024-394704</meta:user-defined>
    <meta:user-defined meta:name="OVERHEIDop.versieInformatie"/>
  </office:meta>
</office:document-meta>
</file>