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r. B.P.G. van Diggelenkade 2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aviljoen Hanzezicht</text:span>
          </text:p>
            <text:p text:style-name="common-al">laten verzorgen van een optreden bij het Hanzepaviljoen op 11 oktober 2024 (verzenddatum 09-09-2024, zaaknummer 58002-2024)</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470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0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0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Ir. B.P.G. van Diggelenkade 2 in Kampen</meta:user-defined>
    <meta:user-defined meta:name="DCTERMS.W3CDTF/DCTERMS.available">2024-09-17</meta:user-defined>
    <meta:user-defined meta:name="DCTERMS.W3CDTF/OVERHEIDop.jaargang">2024</meta:user-defined>
    <meta:user-defined meta:name="OVERHEIDop.publicationIssue">394703</meta:user-defined>
    <meta:user-defined meta:name="OVERHEIDop.GmbID/DC.identifier">gmb-2024-394703</meta:user-defined>
    <meta:user-defined meta:name="OVERHEIDop.versieInformatie"/>
  </office:meta>
</office:document-meta>
</file>