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perceel kadastraal bekend Gemeente Epe en Oene, Sectie A, Nummer 1893 (tussen Burgemeester van der Feltzlaan 1 en 1A te Epe) (10722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op het perceel kadastraal bekend Gemeente Epe en Oene, Sectie A, Nummer 1893 (tussen Burgemeester van der Feltzlaan 1 en 1A te Epe).</text:p>
            <text:p text:style-name="common-al">Datum aanvraag:  13-09-2024</text:p>
            <text:p text:style-name="common-al">Zaaknummer : 10722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470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2316</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kappen van een boom op het perceel kadastraal bekend Gemeente Epe en Oene, Sectie A, Nummer 1893 (tussen Burgemeester van der Feltzlaan 1 en 1A te Epe) (1072282)</meta:user-defined>
    <meta:user-defined meta:name="DCTERMS.W3CDTF/DCTERMS.available">2024-09-17</meta:user-defined>
    <meta:user-defined meta:name="DCTERMS.W3CDTF/OVERHEIDop.jaargang">2024</meta:user-defined>
    <meta:user-defined meta:name="OVERHEIDop.publicationIssue">394701</meta:user-defined>
    <meta:user-defined meta:name="OVERHEIDop.GmbID/DC.identifier">gmb-2024-394701</meta:user-defined>
    <meta:user-defined meta:name="OVERHEIDop.versieInformatie"/>
  </office:meta>
</office:document-meta>
</file>