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9344722i9261f22e-5d28-444c-9c8e-e25eea8033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ndrik Werkmanstraat 5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ndrik Werkmanstraat 56 (parkeervaknummers 117440486849 en 11744048684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1.7mm" svg:height="78.4mm"><draw:image xlink:href="Pictures/Afbeelding2089344722i9261f22e-5d28-444c-9c8e-e25eea80337a.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69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9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9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Hendrik Werkmanstraat 56 aanleg elektrische oplaadplaats - Hendrik Werkmanstraat 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drik Werkmanstraat 56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Hendrik Werkmanstraat 56 aanleg elektrische oplaadplaats</meta:user-defined>
    <meta:user-defined meta:name="DCTERMS.W3CDTF/DCTERMS.available">2024-09-20</meta:user-defined>
    <meta:user-defined meta:name="DCTERMS.W3CDTF/OVERHEIDop.jaargang">2024</meta:user-defined>
    <meta:user-defined meta:name="OVERHEIDop.publicationIssue">394698</meta:user-defined>
    <meta:user-defined meta:name="OVERHEIDop.GmbID/DC.identifier">gmb-2024-394698</meta:user-defined>
    <meta:user-defined meta:name="OVERHEIDop.versieInformatie"/>
  </office:meta>
</office:document-meta>
</file>