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23966) Damsigtstraat 3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13 september 2024 is vergunning verleend voor het gebruik van een kabelgoot voor het opladen van elektrische auto. </text:p>
            <text:p text:style-name="common-al">
            <text:span text:style-name="nadrukvet">Datum bekendmaking besluit: </text:span>13 septem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69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23966) Damsigtstraat 33 Voorburg kabelgoo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96</meta:user-defined>
    <meta:user-defined meta:name="OVERHEIDop.GmbID/DC.identifier">gmb-2024-394696</meta:user-defined>
    <meta:user-defined meta:name="OVERHEIDop.versieInformatie"/>
  </office:meta>
</office:document-meta>
</file>