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18) Meeslouwerweg 2 Leidschendam voor het legaliseren van de plantenkas, de berging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legaliseren van de plantenkas, de berging en de garag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69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7318) Meeslouwerweg 2 Leidschendam voor het legaliseren van de plantenkas, de berging en de garag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92</meta:user-defined>
    <meta:user-defined meta:name="OVERHEIDop.GmbID/DC.identifier">gmb-2024-394692</meta:user-defined>
    <meta:user-defined meta:name="OVERHEIDop.versieInformatie"/>
  </office:meta>
</office:document-meta>
</file>