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nnebaars 81, 2742NG Waddinxve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Waddinxveen een besluit genomen op de aanvraag met kenmerk 2024-00011253. Het gaat over het bouwen van een tuinhuis in de zijtuin op de locatie Zonnebaars 81, 2742NG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6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nnebaars 81, 2742NG Waddinxveen</meta:user-defined>
    <meta:user-defined meta:name="DCTERMS.W3CDTF/DCTERMS.available">2024-09-17</meta:user-defined>
    <meta:user-defined meta:name="DCTERMS.W3CDTF/OVERHEIDop.jaargang">2024</meta:user-defined>
    <meta:user-defined meta:name="OVERHEIDop.publicationIssue">394688</meta:user-defined>
    <meta:user-defined meta:name="OVERHEIDop.GmbID/DC.identifier">gmb-2024-394688</meta:user-defined>
    <meta:user-defined meta:name="OVERHEIDop.versieInformatie"/>
  </office:meta>
</office:document-meta>
</file>