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een boom en de aanleg van een uitrit aan Fons van der Heijdenstraat 17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4 een omgevingsvergunning geweigerd. De gemeente geeft hiermee geen toestemming voor het kappen van een boom en de aanleg van een uitrit aan Fons van der Heijdenstraat 17 te Netersel. Het kenmerk van de gemeente voor deze zaak is ZBLA2024-001480.</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68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BLA2024-001480</meta:user-defined>
    <meta:user-defined meta:name="DCTERMS.abstract">kappen boom en aanleg uit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kappen van een boom en de aanleg van een uitrit aan Fons van der Heijdenstraat 17 te Netersel</meta:user-defined>
    <meta:user-defined meta:name="DCTERMS.W3CDTF/DCTERMS.available">2024-09-17</meta:user-defined>
    <meta:user-defined meta:name="DCTERMS.W3CDTF/OVERHEIDop.jaargang">2024</meta:user-defined>
    <meta:user-defined meta:name="OVERHEIDop.publicationIssue">394686</meta:user-defined>
    <meta:user-defined meta:name="OVERHEIDop.GmbID/DC.identifier">gmb-2024-394686</meta:user-defined>
    <meta:user-defined meta:name="OVERHEIDop.versieInformatie"/>
  </office:meta>
</office:document-meta>
</file>