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5 ex artikel 4:2 Algemene Plaatselijke Verordening Bergeijk (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:2, eerste lid, van de Algemene Plaatselijke Verordening (APV) van gemeente Bergeijk;</text:p>
            <text:p text:style-name="al">besluiten:  </text:p>
            <text:p text:style-name="al">Ter uitvoering van het bepaalde in artikel 4:2, eerste lid, van de APV de volgende dagen aan te wijzen als collectieve festiviteit voor het kalenderjaar 2025:</text:p>
            <text:list text:style-name="id1-3-2-1-1-5">
              <text:list-item text:style-override="id1-3-2-1-1-5-1">
                <text:number>a.</text:number>
                <text:p text:style-name="al">Hele gemeente: </text:p>
                <text:p text:style-name="al">Carnaval: 1, 2, 3 en 4 maart 2025;</text:p>
                <text:p text:style-name="al">Jaarwisseling: nacht van 31 december 2025 op 1 januari 2026;</text:p>
              </text:list-item>
              <text:list-item text:style-override="id1-3-2-1-1-5-2">
                <text:number>b.</text:number>
                <text:p text:style-name="al">Westerhoven: kermis 24, 25, 26 en 27 mei 2025;</text:p>
              </text:list-item>
              <text:list-item text:style-override="id1-3-2-1-1-5-3">
                <text:number>c.</text:number>
                <text:p text:style-name="al">Riethoven: kermis 14, 15, 16 en 17 juni 2025;</text:p>
              </text:list-item>
              <text:list-item text:style-override="id1-3-2-1-1-5-4">
                <text:number>d.</text:number>
                <text:p text:style-name="al">Luyksgestel: kermis 21, 22, 23, 24 en 25 juni 2025;</text:p>
              </text:list-item>
              <text:list-item text:style-override="id1-3-2-1-1-5-5">
                <text:number>e.</text:number>
                <text:p text:style-name="al">Bergeijk: kermis 12, 13, 14, 15 en 16 juli 2025;</text:p>
              </text:list-item>
              <text:list-item text:style-override="id1-3-2-1-1-5-6">
                <text:number>f.</text:number>
                <text:p text:style-name="al">Weebosch: kermis 6, 7 en 8 september 2025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3 september 2024</text:p>
          </text:section>
          <text:section text:name="ondertekening_id1-3-2-3-2">
            <text:p><text:span text:style-name="deze">Burgemeester en wethouders van Bergeijk</text:span></text:p>
            <text:p><text:span text:style-name="ondertekening_naam">
            <text:span text:style-name="voornaam">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468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DC.source">Algemene Plaatselijke Verordening 2021 gemeente Bergeijk (APV 2021)]|[https://lokaleregelgeving.overheid.nl/CVDR665971</meta:user-defined>
    <meta:user-defined meta:name="OVERHEIDop.referentienummer">24IN004566</meta:user-defined>
    <meta:user-defined meta:name="DCTERMS.alternative">Aanwijzingsbesluit collectieve festiviteiten 2025 ex artikel 4:2 Algemene Plaatselijke Verordening Bergeijk (APV)</meta:user-defined>
    <dc:language>nl</dc:language>
    <meta:user-defined meta:name="OVERHEIDop.locatietype/OVERHEIDop.gebiedsmarkering">Gemeente</meta:user-defined>
    <meta:user-defined meta:name="DC.title">Aanwijzingsbesluit collectieve festiviteiten 2025 ex artikel 4:2 Algemene Plaatselijke Verordening Bergeijk (APV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683</meta:user-defined>
    <meta:user-defined meta:name="OVERHEIDop.betreftRegeling">CVDR724439_1</meta:user-defined>
    <meta:user-defined meta:name="OVERHEIDop.GmbID/DC.identifier">gmb-2024-394683</meta:user-defined>
    <meta:user-defined meta:name="xs:date/OVERHEIDop.startdatum">2024-09-19</meta:user-defined>
    <meta:user-defined meta:name="OVERHEIDop.versieInformatie"/>
  </office:meta>
</office:document-meta>
</file>