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5, 4511 PJ Breskens, Verzoeklocatie 20240911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2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een bestaande bewaarloods op het adres Rijksweg 25  te Breskens (CLZ-000053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468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ksweg 25, 4511 PJ Breskens, Verzoeklocatie 2024091101034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4681</meta:user-defined>
    <meta:user-defined meta:name="OVERHEIDop.GmbID/DC.identifier">gmb-2024-394681</meta:user-defined>
    <meta:user-defined meta:name="OVERHEIDop.versieInformatie"/>
  </office:meta>
</office:document-meta>
</file>