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8 starterswoningen, Vogelenzangstraat thv 35, 7151 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000805 voor het bouwen van 8 starterswoningen op locatie Vogelenzangstraat thv 35, 7151 VE Eibergen. De vergunning is verk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6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5</meta:user-defined>
    <meta:user-defined meta:name="DCTERMS.abstract">Betreft:  Besluit op locatie Vogelenzangstraat thv 35, 7151 VE Eibergen</meta:user-defined>
    <dc:language>nl</dc:language>
    <meta:user-defined meta:name="OVERHEIDop.locatietype/OVERHEIDop.gebiedsmarkering">Vlak</meta:user-defined>
    <meta:user-defined meta:name="DC.title">Toestemming voor bouwen van 8 starterswoningen, Vogelenzangstraat thv 35, 7151 VE Eiber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75</meta:user-defined>
    <meta:user-defined meta:name="OVERHEIDop.GmbID/DC.identifier">gmb-2024-394675</meta:user-defined>
    <meta:user-defined meta:name="OVERHEIDop.versieInformatie"/>
  </office:meta>
</office:document-meta>
</file>