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urgemeester Honnerlage Gretelaan  t.h.v. nr. 265 B</text:p>
      <text:section text:name="regeling_id1-3-2" text:style-name="regeling">
        <text:section text:name="aanhef_id1-3-2-1" text:style-name="aanhef">
          <text:section text:name="afkondiging_id1-3-2-1-1" text:style-name="afkondiging">
            <text:p text:style-name="afkondiging_top"/>
            <text:p text:style-name="al">Kenmerk: 24BW000214</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Burgemeester Honnerlage Gretelaan ,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Burgemeester Honnerlage Gretelaan  t.h.v. nr. 265 B;</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467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7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7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chiedam - Verkeersbesluit Laadpaal Burgemeester Honnerlage Gretelaan  t.h.v. nr. 265 B - Burgemeester Honnerlage Gretelaan  t.h.v. nr. 265 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Burgemeester Honnerlage Gretelaan  t.h.v. nr. 265 B</meta:user-defined>
    <meta:user-defined meta:name="DCTERMS.W3CDTF/DCTERMS.available">2024-09-18</meta:user-defined>
    <meta:user-defined meta:name="OVERHEIDop.externeBijlage">Locatie Burgemeester Honnerlage Gretelaan 265 B 31|exb-2024-35560</meta:user-defined>
    <meta:user-defined meta:name="DCTERMS.W3CDTF/OVERHEIDop.jaargang">2024</meta:user-defined>
    <meta:user-defined meta:name="OVERHEIDop.publicationIssue">394674</meta:user-defined>
    <meta:user-defined meta:name="OVERHEIDop.GmbID/DC.identifier">gmb-2024-394674</meta:user-defined>
    <meta:user-defined meta:name="OVERHEIDop.versieInformatie"/>
  </office:meta>
</office:document-meta>
</file>