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trekken van de achtergevel, Pastoor Conincxstraat 14, 5126 H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9-2024 een aanvraag omgevingsvergunning hebben ontvangen voor het optrekken van de achtergevel op het adres Pastoor Conincxstraat 14, 5126 HT Gilze (10894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67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7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7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48</meta:user-defined>
    <dc:language>nl</dc:language>
    <meta:user-defined meta:name="OVERHEIDop.locatietype/OVERHEIDop.gebiedsmarkering">Punt</meta:user-defined>
    <meta:user-defined meta:name="DC.title">Ingekomen aanvraag omgevingsvergunning, het optrekken van de achtergevel, Pastoor Conincxstraat 14, 5126 HT Gilz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70</meta:user-defined>
    <meta:user-defined meta:name="OVERHEIDop.GmbID/DC.identifier">gmb-2024-394670</meta:user-defined>
    <meta:user-defined meta:name="OVERHEIDop.versieInformatie"/>
  </office:meta>
</office:document-meta>
</file>