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ouwplaats inrichting </text:span>van 02 februari 2024 t/m 01 juni 2024 in Rijen, Burgemeester Sweens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46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467</meta:user-defined>
    <meta:user-defined meta:name="OVERHEIDop.GmbID/DC.identifier">gmb-2024-39467</meta:user-defined>
    <meta:user-defined meta:name="OVERHEIDop.versieInformatie"/>
  </office:meta>
</office:document-meta>
</file>