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7313) Rozenboomlaan 62 Voorburg voor het bouw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ouw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66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6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6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7313) Rozenboomlaan 62 Voorburg voor het bouwen van een dakterras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60</meta:user-defined>
    <meta:user-defined meta:name="OVERHEIDop.GmbID/DC.identifier">gmb-2024-394660</meta:user-defined>
    <meta:user-defined meta:name="OVERHEIDop.versieInformatie"/>
  </office:meta>
</office:document-meta>
</file>