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het aanvragen van een kampeerontheffing van 20-09 tot en met 22-09-2024 Beerseweg 45, 5431L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aanvragen van een kampeerontheffing van 20-09 tot en met 22-09-2024</text:p>
              </text:list-item>
              <text:list-item text:style-override="id1-3-2-1-1-2-2">
                <text:number>•</text:number>
                <text:p text:style-name="al">Besluitdatum: 11 september 2024</text:p>
              </text:list-item>
              <text:list-item text:style-override="id1-3-2-1-1-2-3">
                <text:number>•</text:number>
                <text:p text:style-name="al">Locatie: Beerseweg 45, 5431LB Cuijk</text:p>
              </text:list-item>
              <text:list-item text:style-override="id1-3-2-1-1-2-4">
                <text:number>•</text:number>
                <text:p text:style-name="al">Zaaknummer: Z2024-000031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65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176</meta:user-defined>
    <meta:user-defined meta:name="DCTERMS.abstract">kampeerontheffing verleend voor het aanvragen van een kampeerontheffing van 20-09 tot en met 22-09-2024 Beerseweg 45, 5431LB Cuijk </meta:user-defined>
    <dc:language>nl</dc:language>
    <meta:user-defined meta:name="OVERHEIDop.locatietype/OVERHEIDop.gebiedsmarkering">Punt</meta:user-defined>
    <meta:user-defined meta:name="DC.title">kampeerontheffing verleend voor het aanvragen van een kampeerontheffing van 20-09 tot en met 22-09-2024 Beerseweg 45, 5431LB Cuij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58</meta:user-defined>
    <meta:user-defined meta:name="OVERHEIDop.GmbID/DC.identifier">gmb-2024-394658</meta:user-defined>
    <meta:user-defined meta:name="OVERHEIDop.versieInformatie"/>
  </office:meta>
</office:document-meta>
</file>