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weg 25 2011KL Haarlem, 0392-2023-0095068, het wijzigen van de eerder verleende vergunning, verzonden 2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8</meta:user-defined>
    <meta:user-defined meta:name="DCTERMS.abstract">het wijzigen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Jansweg 25 2011KL Haarlem, 0392-2023-0095068, het wijzigen van de eerder verleende vergunning, verzonden 21-12-2023</meta:user-defined>
    <meta:user-defined meta:name="DCTERMS.W3CDTF/DCTERMS.available">2024-09-17</meta:user-defined>
    <meta:user-defined meta:name="DCTERMS.W3CDTF/OVERHEIDop.jaargang">2024</meta:user-defined>
    <meta:user-defined meta:name="OVERHEIDop.publicationIssue">394651</meta:user-defined>
    <meta:user-defined meta:name="OVERHEIDop.GmbID/DC.identifier">gmb-2024-394651</meta:user-defined>
    <meta:user-defined meta:name="OVERHEIDop.versieInformatie"/>
  </office:meta>
</office:document-meta>
</file>