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plafond garage), Geuzenkamp 4-AF, 9722 LL Groningen, Verzoeklocatie 2024091101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plafond garage) aan Geuzenkamp 4-AF te Groningen Verzoeklocatie 2024091101677 </text:span>
          </text:p>
            <text:p text:style-name="common-al">
            
          </text:p>
            <text:p text:style-name="common-al">De gemeente Groningen heeft op 11-09-2024 een melding sloopwerkzaamheden ontvangen voor het verwijderen van asbest (plafond garage) aan de Geuzenkamp 4-AF te Groningen Verzoeklocatie 2024091101677, dossiernummer GRN-0000932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65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5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5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3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(plafond garage), Geuzenkamp 4-AF, 9722 LL Groningen, Verzoeklocatie 2024091101677</meta:user-defined>
    <meta:user-defined meta:name="OVERHEIDop.datumEindeReactietermijn">2024-10-28</meta:user-defined>
    <meta:user-defined meta:name="OVERHEIDop.terinzageleggingBG">https://groningen.lokalebekendmakingen.nl/case/1:9822:42194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650</meta:user-defined>
    <meta:user-defined meta:name="OVERHEIDop.GmbID/DC.identifier">gmb-2024-394650</meta:user-defined>
    <meta:user-defined meta:name="OVERHEIDop.versieInformatie"/>
  </office:meta>
</office:document-meta>
</file>