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herinrichten/renoveren van een pand tot 3 appartementen, Buiten Nieuwstraat 22 8261A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9-2024</text:p>
            <text:p text:style-name="common-al">
            <text:span text:style-name="nadrukvet">Locatie:</text:span> Buiten Nieuwstraat 22 8261AV Kampen</text:p>
            <text:p text:style-name="common-al">
            <text:span text:style-name="nadrukvet">Zaakomschrijving:</text:span> het herinrichten/renoveren van een pand tot 3 appartementen</text:p>
            <text:p text:style-name="common-al">
            <text:span text:style-name="nadrukvet">Zaaknummer:</text:span> 21411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141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4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464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4112024</meta:user-defined>
    <meta:user-defined meta:name="DCTERMS.abstract">het herinrichten/renoveren van een pand tot 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herinrichten/renoveren van een pand tot 3 appartementen, Buiten Nieuwstraat 22 8261AV Kamp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49</meta:user-defined>
    <meta:user-defined meta:name="OVERHEIDop.GmbID/DC.identifier">gmb-2024-394649</meta:user-defined>
    <meta:user-defined meta:name="OVERHEIDop.versieInformatie"/>
  </office:meta>
</office:document-meta>
</file>