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37312) Prinses Mariannelaan 105 Voorburg voor het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 (muurdoorbraak)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sept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4646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64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646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37312) Prinses Mariannelaan 105 Voorburg voor het intern wijzigen van de woning (muurdoorbraak)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646</meta:user-defined>
    <meta:user-defined meta:name="OVERHEIDop.GmbID/DC.identifier">gmb-2024-394646</meta:user-defined>
    <meta:user-defined meta:name="OVERHEIDop.versieInformatie"/>
  </office:meta>
</office:document-meta>
</file>