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ierstraat 22, 2801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m een omgevingsvergunning ontvangen. Het gaat over het repareren van het dak en de goten op de locatie Naaierstraat 22, 2801NG Gouda. De aanvraag is geregistreerd onder kenmerk 2024-00018938.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6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ierstraat 22, 2801NG Gouda</meta:user-defined>
    <meta:user-defined meta:name="DCTERMS.W3CDTF/DCTERMS.available">2024-09-17</meta:user-defined>
    <meta:user-defined meta:name="DCTERMS.W3CDTF/OVERHEIDop.jaargang">2024</meta:user-defined>
    <meta:user-defined meta:name="OVERHEIDop.publicationIssue">394644</meta:user-defined>
    <meta:user-defined meta:name="OVERHEIDop.GmbID/DC.identifier">gmb-2024-394644</meta:user-defined>
    <meta:user-defined meta:name="OVERHEIDop.versieInformatie"/>
  </office:meta>
</office:document-meta>
</file>