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vendelstraat 50, 5402 Z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08-2024 ingediende aanvraag omgevingsvergunning op locatie Lavendelstraat 50, 5402 ZP Uden is ingetrokken.</text:p>
            <text:p text:style-name="last-al">De zaak is geregistreerd onder zaaknummer <text:span text:style-name="nadrukvet">68658-2024</text:span> en heeft de omschrijving "plaatsen van 3 airco-units aan een buitengevel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6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6582024</meta:user-defined>
    <meta:user-defined meta:name="DCTERMS.abstract">plaatsen van 3 airco-units aan een buitengevel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Lavendelstraat 50, 5402 ZP U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40</meta:user-defined>
    <meta:user-defined meta:name="OVERHEIDop.GmbID/DC.identifier">gmb-2024-394640</meta:user-defined>
    <meta:user-defined meta:name="OVERHEIDop.versieInformatie"/>
  </office:meta>
</office:document-meta>
</file>