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NT2 onderwijs gemeente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3 lid 4 van de Algemene subsidieverordening gemeente Asten 2017;</text:p>
            <text:p text:style-name="al"/>
            <text:p text:style-name="al">gelet op artikel 158 Wet op het primair onderwijs;</text:p>
            <text:p text:style-name="al"/>
            <text:p text:style-name="al">gelet op de visies NT2 onderwijs van de schoolbesturen Prodas en PlatOO;</text:p>
            <text:p text:style-name="al"/>
            <text:p text:style-name="al">besluit:</text:p>
            <text:p text:style-name="al"/>
            <text:p text:style-name="al">vast te stellen de ‘Nadere regel subsidie NT2 onderwijs gemeente A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College:</text:p>
                      </text:list-item>
                    </text:list>
                  </table:table-cell>
                  <table:table-cell table:style-name="entry" table:number-rows-spanned="1" table:number-columns-spanned="1">
                    <text:p text:style-name="table_al">college van burgemeester en wethouders van de gemeente Asten;</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Integratie:</text:p>
                      </text:list-item>
                    </text:list>
                  </table:table-cell>
                  <table:table-cell table:style-name="entry" table:number-rows-spanned="1" table:number-columns-spanned="1">
                    <text:p text:style-name="table_al">integratie is het socialisatieproces waarbij individuen of groepen worden opgenomen in een (groter) geheel, zoals de Nederlandse samenleving, zonder de eigen identiteit op te geven. Hierbij is sprake van zowel cultuurbehoud en participatie binnen de eigen groep, als van participatie binnen en aanpassing aan de andere groep;</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LEA:</text:p>
                      </text:list-item>
                    </text:list>
                  </table:table-cell>
                  <table:table-cell table:style-name="entry" table:number-rows-spanned="1" table:number-columns-spanned="1">
                    <text:p text:style-name="table_al">lokaal educatieve agenda; </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NT2 kinderen: </text:p>
                      </text:list-item>
                    </text:list>
                  </table:table-cell>
                  <table:table-cell table:style-name="entry" table:number-rows-spanned="1" table:number-columns-spanned="1">
                    <text:p text:style-name="table_al">kinderen die Nederlands als tweede taal hebben. Deze kinderen kunnen in Nederland of in het buitenland geboren zijn. Hieronder vallen kinderen van asielzoekers, vluchtelingen en statushouders, en daarnaast ook kinderen van andere personen die naar Nederland zijn gekomen voor bijvoorbeeld gezinshereniging, studie of werk;</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Schoolbesturen:</text:p>
                      </text:list-item>
                    </text:list>
                  </table:table-cell>
                  <table:table-cell table:style-name="entry" table:number-rows-spanned="1" table:number-columns-spanned="1">
                    <text:p text:style-name="table_al">de schoolbesturen voor basisonderwijs in de gemeente Asten: PlatOO en Prodas;</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Segregatie:</text:p>
                      </text:list-item>
                    </text:list>
                  </table:table-cell>
                  <table:table-cell table:style-name="entry" table:number-rows-spanned="1" table:number-columns-spanned="1">
                    <text:p text:style-name="table_al">van segregatie is sprake als specifieke groepen of kenmerken (bijvoorbeeld een lage sociaaleconomische status van ouders) in scholen, straten, buurten of wijken zijn oververtegenwoordigd in vergelijking met het gemiddelde van een stad (of een andere ruimtelijke eenheid van een ander schaalniveau, bijvoorbeeld op dorps- of wijkniveau):</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Subsidieverordening: </text:p>
                      </text:list-item>
                    </text:list>
                  </table:table-cell>
                  <table:table-cell table:style-name="entry" table:number-rows-spanned="1" table:number-columns-spanned="1">
                    <text:p text:style-name="table_al">de Algemene subsidieverordening gemeente Asten 2017; </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Vroegschoolse educatie:</text:p>
                      </text:list-item>
                    </text:list>
                  </table:table-cell>
                  <table:table-cell table:style-name="entry" table:number-rows-spanned="1" table:number-columns-spanned="1">
                    <text:p text:style-name="table_al">Vroegschoolse educatie is voor kinderen uit groep 1 en 2 van de basisschool. Vroegschoolse educatie is bedoeld voor kinderen met een taal/ontwikkelingsachterstand of een risico daarop. In een speciaal programma waar kinderen tijdens schooltijd aan meedoen, ontwikkelen zij door te spelen allerlei vaardigheden op het gebied van taal, rekenen, motoriek en met elkaar omga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nadere regel heeft als doelstelling de ontwikkeling van NT2 kinderen zodanig te stimuleren dat hun kansen op een goede schoolloopbaan en maatschappelijke carrière wordt vergroot. </text:p>
              </text:list-item>
              <text:list-item text:style-override="id1-3-2-2-2-3">
                <text:number>2.</text:number>
                <text:p text:style-name="al">Het onderwijsaanbod is erop gericht om NT2 kinderen voor te bereiden op deelname aan het reguliere basisonderwijs. </text:p>
              </text:list-item>
            </text:list>
          </text:section>
          <text:section text:name="artikel_id1-3-2-2-3" text:style-name="artikel">
            <text:p text:style-name="artikel_kop_titel"><text:span text:style-name="artikel_kop_label">Artikel</text:span> <text:span text:style-name="artikel_kop_nr">3</text:span> Reikwijdte nadere regel </text:p>
            <text:list text:style-name="id1-3-2-2-3-2">
              <text:list-item text:style-override="id1-3-2-2-3-2">
                <text:number>1.</text:number>
                <text:p text:style-name="al">Deze nadere regel is van toepassing op NT2 kinderen uit groep 3 tot en met 8 in het basisonderwijs die ingeschreven staan in de Basisregistratie Personen en langer dan 1 jaar in Nederland zijn. </text:p>
              </text:list-item>
              <text:list-item text:style-override="id1-3-2-2-3-3">
                <text:number>2.</text:number>
                <text:p text:style-name="al">De gemeente Asten stelt geen subsidie beschikbaar voor NT2 kinderen uit groep 1 en 2 van het basisonderwijs. Scholen zijn verantwoordelijk voor de vroegschoolse educatie. Schoolbesturen ontvangen ieder jaar geld van de Rijksoverheid voor vroegschoolse educatie.</text:p>
              </text:list-item>
              <text:list-item text:style-override="id1-3-2-2-3-4">
                <text:number>3.</text:number>
                <text:p text:style-name="al">De subsidie voor NT2 kinderen in de voorschoolse periode (2,5 tot 4 jaar) valt buiten deze nadere regel. Hiervoor heeft de gemeente Asten een aparte nadere regel opgesteld. </text:p>
              </text:list-item>
            </text:list>
          </text:section>
          <text:section text:name="artikel_id1-3-2-2-4" text:style-name="artikel">
            <text:p text:style-name="artikel_kop_titel"><text:span text:style-name="artikel_kop_label">Artikel</text:span> <text:span text:style-name="artikel_kop_nr">4</text:span> Activiteiten die voor een jaarlijkse subsidie in aanmerking komen</text:p>
            <text:list text:style-name="id1-3-2-2-4-2">
              <text:list-item text:style-override="id1-3-2-2-4-2">
                <text:number>1.</text:number>
                <text:p text:style-name="al">Activiteiten die voor een jaarlijkse subsidie in aanmerking komen, moeten aantoonbaar bijdragen aan de in artikel 2 genoemde doelen en gericht zijn op 1 of meer van onderstaande activiteiten: </text:p>
                <text:list text:style-name="id1-3-2-2-4-2-3">
                  <text:list-item text:style-override="id1-3-2-2-4-2-3-1">
                    <text:number>-</text:number>
                    <text:p text:style-name="al">Het versterken van de organisatie van het NT2 onderwijs binnen een basisschool en/of tussen de basisscholen;</text:p>
                  </text:list-item>
                  <text:list-item text:style-override="id1-3-2-2-4-2-3-2">
                    <text:number>-</text:number>
                    <text:p text:style-name="al">Het versterken van de kennis en professionaliteit van het NT2 onderwijs van de reguliere leerkrachten;</text:p>
                  </text:list-item>
                  <text:list-item text:style-override="id1-3-2-2-4-2-3-3">
                    <text:number>-</text:number>
                    <text:p text:style-name="al">Het inzetten van ambulant NT2 personeel/ondersteuner in de groep; </text:p>
                  </text:list-item>
                  <text:list-item text:style-override="id1-3-2-2-4-2-3-4">
                    <text:number>-</text:number>
                    <text:p text:style-name="al">Het versterken van de samenwerking met het NT2 onderwijs in de regio Helmond;</text:p>
                  </text:list-item>
                  <text:list-item text:style-override="id1-3-2-2-4-2-3-5">
                    <text:number>-</text:number>
                    <text:p text:style-name="al">Het bevorderen van de ouderbetrokkenheid;</text:p>
                  </text:list-item>
                  <text:list-item text:style-override="id1-3-2-2-4-2-3-6">
                    <text:number>-</text:number>
                    <text:p text:style-name="al">Het aanbieden van thuisprogramma’s gericht op het taalrijker maken van de thuisomgeving;</text:p>
                  </text:list-item>
                  <text:list-item text:style-override="id1-3-2-2-4-2-3-7">
                    <text:number>-</text:number>
                    <text:p text:style-name="al">Het organiseren van intervisiebijeenkomsten;</text:p>
                  </text:list-item>
                  <text:list-item text:style-override="id1-3-2-2-4-2-3-8">
                    <text:number>-</text:number>
                    <text:p text:style-name="al">De aanschaf van NT2 materialen.</text:p>
                  </text:list-item>
                </text:list>
              </text:list-item>
              <text:list-item text:style-override="id1-3-2-2-4-3">
                <text:number>2.</text:number>
                <text:p text:style-name="al">Bovengenoemde activiteiten zijn gericht op 2<text:span text:style-name="sup">de</text:span> tot en met de 5<text:span text:style-name="sup">de</text:span> jaars NT2 kinderen. </text:p>
              </text:list-item>
              <text:list-item text:style-override="id1-3-2-2-4-4">
                <text:number/>
                <text:p text:style-name="al">Daarbij krijgen alle 2<text:span text:style-name="sup">de</text:span> tot en met de 5<text:span text:style-name="sup">de</text:span> jaars NT2 kinderen een basisaanbod, waarbij gekeken wordt naar de onderwijsbehoefte van het kind.</text:p>
              </text:list-item>
              <text:list-item text:style-override="id1-3-2-2-4-5">
                <text:number>3.</text:number>
                <text:p text:style-name="al">De gemeente Asten stelt geen subsidie beschikbaar voor activiteiten gericht op NT2 onderwijs voor kinderen die korter dan 1 jaar in Nederland zijn. Hiervoor stelt de Rijksoverheid financiën beschikbaar. </text:p>
              </text:list-item>
            </text:list>
          </text:section>
          <text:section text:name="artikel_id1-3-2-2-5" text:style-name="artikel">
            <text:p text:style-name="artikel_kop_titel"><text:span text:style-name="artikel_kop_label">Artikel</text:span> <text:span text:style-name="artikel_kop_nr">5</text:span> Subsidieplafond en grondslag voor subsidie</text:p>
            <text:list text:style-name="id1-3-2-2-5-2">
              <text:list-item text:style-override="id1-3-2-2-5-2">
                <text:number>1.</text:number>
                <text:p text:style-name="al">Het subsidieplafond voor het uitvoeren van activiteiten genoemd in artikel 4 bedraagt € 20.000,= per kalenderjaar.</text:p>
              </text:list-item>
              <text:list-item text:style-override="id1-3-2-2-5-3">
                <text:number>2.</text:number>
                <text:p text:style-name="al">Zodra een verlaging of verhoging van het subsidieplafond noodzakelijk is, wordt dit vastgesteld door het college en bekendgemaakt. </text:p>
              </text:list-item>
              <text:list-item text:style-override="id1-3-2-2-5-4">
                <text:number>3.</text:number>
                <text:p text:style-name="al">Het subsidiebedrag van € 20.000,= wordt procentueel verdeeld over de schoolbesturen op basis van het aantal NT2 kinderen op teldatum 1 februari voorafgaand aan het kalenderjaar waarop de subsidie betrekking heeft. </text:p>
              </text:list-item>
              <text:list-item text:style-override="id1-3-2-2-5-5">
                <text:number>4.</text:number>
                <text:p text:style-name="al"> Het betreft de NT2 kinderen uit groep 3 tot en met 8 in het basisonderwijs die ingeschreven staan in de Basisregistratie Personen en langer dan 1 jaar in Nederland zijn. </text:p>
              </text:list-item>
            </text:list>
          </text:section>
          <text:section text:name="artikel_id1-3-2-2-6" text:style-name="artikel">
            <text:p text:style-name="artikel_kop_titel"><text:span text:style-name="artikel_kop_label">Artikel </text:span> <text:span text:style-name="artikel_kop_nr">6 Subsidieaanvraag </text:span> </text:p>
            <text:list text:style-name="id1-3-2-2-6-2">
              <text:list-item text:style-override="id1-3-2-2-6-2">
                <text:number>1.</text:number>
                <text:p text:style-name="al">De subsidie dient schriftelijk te worden aangevraagd door het schoolbestuur voor de basisscholen in de gemeente Asten. De aanvraag wordt gericht aan het college.</text:p>
              </text:list-item>
              <text:list-item text:style-override="id1-3-2-2-6-3">
                <text:number>2.</text:number>
                <text:p text:style-name="al">De aanvraag dient uiterlijk 1 november voorafgaand aan het nieuwe kalenderjaar bij het college te worden ingediend. </text:p>
              </text:list-item>
              <text:list-item text:style-override="id1-3-2-2-6-4">
                <text:number>3.</text:number>
                <text:p text:style-name="al">Indien de aanvraag niet tijdig of niet volledig is ingediend, kan het college besluiten, zonder verdere motivatie, om de aanvraag buiten behandeling te stellen. </text:p>
              </text:list-item>
              <text:list-item text:style-override="id1-3-2-2-6-5">
                <text:number>4.</text:number>
                <text:p text:style-name="al">Het college beslist uiterlijk binnen 8 weken op de aanvraag. </text:p>
              </text:list-item>
              <text:list-item text:style-override="id1-3-2-2-6-6">
                <text:number>5.</text:number>
                <text:p text:style-name="al">De subsidieaanvragen worden ter kennisname gebracht van de stuurgroep LEA.</text:p>
              </text:list-item>
            </text:list>
          </text:section>
          <text:section text:name="artikel_id1-3-2-2-7" text:style-name="artikel">
            <text:p text:style-name="artikel_kop_titel"><text:span text:style-name="artikel_kop_label">Artikel</text:span> <text:span text:style-name="artikel_kop_nr">7</text:span> Voorwaarden subsidieaanvraag </text:p>
            <text:p text:style-name="al">De subsidieaanvraag voldoet aan de volgende voorwaarden.</text:p>
            <text:list text:style-name="id1-3-2-2-7-3">
              <text:list-item text:style-override="id1-3-2-2-7-3-1">
                <text:number>1.</text:number>
                <text:p text:style-name="al">De subsidieaanvraag gaat vergezeld met een activiteitenplan. Het activiteitenplan vermeld:</text:p>
                <text:list text:style-name="id1-3-2-2-7-3-1-3">
                  <text:list-item text:style-override="id1-3-2-2-7-3-1-3-1">
                    <text:number>a)</text:number>
                    <text:p text:style-name="al">Op welke activiteiten uit artikel 4 de aanvraag betrekking heeft;</text:p>
                  </text:list-item>
                  <text:list-item text:style-override="id1-3-2-2-7-3-1-3-2">
                    <text:number>b)</text:number>
                    <text:p text:style-name="al">Op welke wijze de activiteiten bijdragen aan het realiseren van de doelen uit artikel 2;</text:p>
                  </text:list-item>
                  <text:list-item text:style-override="id1-3-2-2-7-3-1-3-3">
                    <text:number>c)</text:number>
                    <text:p text:style-name="al">De wijze waarop de resultaten van de activiteiten worden gemeten;</text:p>
                  </text:list-item>
                  <text:list-item text:style-override="id1-3-2-2-7-3-1-3-4">
                    <text:number>d)</text:number>
                    <text:p text:style-name="al">De wijze waarop wordt samengewerkt en wordt afgestemd met andere organisaties.</text:p>
                  </text:list-item>
                </text:list>
              </text:list-item>
              <text:list-item text:style-override="id1-3-2-2-7-3-2">
                <text:number>2.</text:number>
                <text:p text:style-name="al">De schoolbesturen leveren conform artikel 3 lid 1 en artikel 5 lid 4 van deze regeling een overzicht, uit hun registratiesysteem, aan van het aantal NT2 kinderen (anoniem). </text:p>
              </text:list-item>
              <text:list-item text:style-override="id1-3-2-2-7-3-3">
                <text:number/>
                <text:p text:style-name="al">Op het overzicht staat vermeld op welke school en in welke groep de NT2 kinderen zitten en wanneer de NT2 kinderen in Nederland zijn gekomen. </text:p>
              </text:list-item>
              <text:list-item text:style-override="id1-3-2-2-7-3-4">
                <text:number>3.</text:number>
                <text:p text:style-name="al">Bij de aanvraag wordt een begroting ingediend.</text:p>
              </text:list-item>
            </text:list>
          </text:section>
          <text:section text:name="artikel_id1-3-2-2-8" text:style-name="artikel">
            <text:p text:style-name="artikel_kop_titel"><text:span text:style-name="artikel_kop_label">Artikel</text:span> <text:span text:style-name="artikel_kop_nr">8</text:span> Aanvullende verplichtingen aanvrager </text:p>
            <text:list text:style-name="id1-3-2-2-8-2">
              <text:list-item text:style-override="id1-3-2-2-8-2">
                <text:number>1.</text:number>
                <text:p text:style-name="al">De aanvrager draagt er zorg voor dat de ouders van NT2 kinderen conform artikel 158 Wet op het primair onderwijs schriftelijk instemming hebben verleend voor deelname aan NT2 activiteiten. </text:p>
              </text:list-item>
              <text:list-item text:style-override="id1-3-2-2-8-3">
                <text:number>2.</text:number>
                <text:p text:style-name="al">De activiteiten worden uitgevoerd in het jaar waarvoor de subsidie is aangevraagd.</text:p>
              </text:list-item>
              <text:list-item text:style-override="id1-3-2-2-8-4">
                <text:number>3.</text:number>
                <text:p text:style-name="al">Bij het uitvoeren van de activiteiten wordt het voorkomen van segregatie en het bevorderen van integratie meegenomen. </text:p>
              </text:list-item>
              <text:list-item text:style-override="id1-3-2-2-8-5">
                <text:number>4.</text:number>
                <text:p text:style-name="al">De basisscholen registreren en monitoren de voortgang van de ontwikkeling van de NT2 kinderen. De basisscholen kunnen deze gegevens, indien gewenst, binnen een redelijke termijn beschikbaar stellen aan de gemeente Asten. </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Het schoolbestuur dient jaarlijks binnen 8 weken na afloop van het betreffende kalenderjaar waarop de subsidie betrekking heeft een aanvraag voor subsidievaststelling in. </text:p>
              </text:list-item>
              <text:list-item text:style-override="id1-3-2-2-9-3">
                <text:number>2.</text:number>
                <text:p text:style-name="al">De aanvraag tot subsidievaststelling omvat:</text:p>
                <text:list text:style-name="id1-3-2-2-9-3-3">
                  <text:list-item text:style-override="id1-3-2-2-9-3-3-1">
                    <text:number>a)</text:number>
                    <text:p text:style-name="al">Een inhoudelijk verslag waaruit blijkt dat de activiteiten waarvoor de subsidie is verleend, zijn verricht;</text:p>
                  </text:list-item>
                  <text:list-item text:style-override="id1-3-2-2-9-3-3-2">
                    <text:number>b)</text:number>
                    <text:p text:style-name="al">In het inhoudelijk verslag wordt ook vermeld op welke wijze is voldaan aan artikel 7 lid 1 b tot en met d. </text:p>
                  </text:list-item>
                  <text:list-item text:style-override="id1-3-2-2-9-3-3-3">
                    <text:number>c)</text:number>
                    <text:p text:style-name="al">Tevens wordt verslag gedaan op welke wijze aandacht is besteed aan het voorkomen van segregatie en het bevorderen van integratie en of hier afspraken over zijn gemaakt.</text:p>
                  </text:list-item>
                  <text:list-item text:style-override="id1-3-2-2-9-3-3-4">
                    <text:number>d)</text:number>
                    <text:p text:style-name="al">Een overzicht van de kosten met specificatie en overleg van facturen. </text:p>
                  </text:list-item>
                </text:list>
              </text:list-item>
              <text:list-item text:style-override="id1-3-2-2-9-4">
                <text:number>3.</text:number>
                <text:p text:style-name="al">Aan de hand van de overgelegde gegevens stelt het college binnen 8 weken de subsidie definitief vast.</text:p>
              </text:list-item>
              <text:list-item text:style-override="id1-3-2-2-9-5">
                <text:number>4.</text:number>
                <text:p text:style-name="al">Indien uit de vaststelling blijkt dat de subsidie niet is besteed aan de activiteiten waarvoor de subsidie is verleend of als er te veel subsidie is verleend dan kan het college besluiten om subsidie terug te vorderen. </text:p>
              </text:list-item>
            </text:list>
          </text:section>
          <text:section text:name="artikel_id1-3-2-2-10" text:style-name="artikel">
            <text:p text:style-name="artikel_kop_titel"><text:span text:style-name="artikel_kop_label">Artikel</text:span> <text:span text:style-name="artikel_kop_nr">10</text:span> Bevoorschotting en betaling </text:p>
            <text:list text:style-name="id1-3-2-2-10-2">
              <text:list-item text:style-override="id1-3-2-2-10-2">
                <text:number>1.</text:number>
                <text:p text:style-name="al">Het subsidiebedrag kan in voorschotten worden uitbetaald. Voorschotten worden verrekend bij de vaststelling van de subsidie. </text:p>
              </text:list-item>
              <text:list-item text:style-override="id1-3-2-2-10-3">
                <text:number>2.</text:number>
                <text:p text:style-name="al">De subsidie wordt uitbetaald aan de aanvrager. </text:p>
              </text:list-item>
            </text:list>
          </text:section>
          <text:section text:name="artikel_id1-3-2-2-11" text:style-name="artikel">
            <text:p text:style-name="artikel_kop_titel"><text:span text:style-name="artikel_kop_label">Artikel</text:span> <text:span text:style-name="artikel_kop_nr">11</text:span> Aanvullende bevoegdheid</text:p>
            <text:p text:style-name="al">In de gevallen, waarin deze nadere regel niet voorziet, beslist het college. </text:p>
          </text:section>
          <text:section text:name="artikel_id1-3-2-2-12" text:style-name="artikel">
            <text:p text:style-name="artikel_kop_titel"><text:span text:style-name="artikel_kop_label">Artikel</text:span> <text:span text:style-name="artikel_kop_nr">12</text:span> Algemene subsidieverordening</text:p>
            <text:p text:style-name="al">Op de aanvraag tot subsidieverlening en subsidievaststelling is de Algemene subsidieverordening gemeente Asten 2017 van toepassing. </text:p>
          </text:section>
          <text:section text:name="artikel_id1-3-2-2-13" text:style-name="artikel">
            <text:p text:style-name="artikel_kop_titel"><text:span text:style-name="artikel_kop_label">Artikel</text:span> <text:span text:style-name="artikel_kop_nr">13</text:span> Intrekking nadere regel</text:p>
            <text:p text:style-name="al">Tegelijkertijd met de inwerkingtreding van deze nadere regel wordt de ‘Nadere regel subsidie NT2 onderwijs schooljaar 2022-2023 gemeente Asten’ ingetrokken. </text:p>
          </text:section>
          <text:section text:name="artikel_id1-3-2-2-14" text:style-name="artikel">
            <text:p text:style-name="artikel_kop_titel"><text:span text:style-name="artikel_kop_label">Artikel</text:span> <text:span text:style-name="artikel_kop_nr">14</text:span> Inwerkingtreding</text:p>
            <text:p text:style-name="al">Dit besluit treedt de dag na bekendmaking in werking. </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Nadere regel subsidie NT2 onderwijs gemeente Ast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9 januari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4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Asten 2017]|[https://lokaleregelgeving.overheid.nl/CVDR432210/1</meta:user-defined>
    <meta:user-defined meta:name="DC.source">artikel 158 van de Wet op het primair onderwijs]|[1.0:c:BWBR0003420&amp;artikel=158&amp;g=2024-01-01</meta:user-defined>
    <meta:user-defined meta:name="OVERHEIDop.referentienummer">7.1.24</meta:user-defined>
    <meta:user-defined meta:name="DCTERMS.alternative">Nadere regel subsidie NT2 onderwijs gemeente Asten</meta:user-defined>
    <dc:language>nl</dc:language>
    <meta:user-defined meta:name="OVERHEIDop.locatietype/OVERHEIDop.gebiedsmarkering">Gemeente</meta:user-defined>
    <meta:user-defined meta:name="DC.title">Nadere regel subsidie NT2 onderwijs gemeente Asten</meta:user-defined>
    <meta:user-defined meta:name="DCTERMS.W3CDTF/DCTERMS.available">2024-01-24</meta:user-defined>
    <meta:user-defined meta:name="DCTERMS.W3CDTF/OVERHEIDop.jaargang">2024</meta:user-defined>
    <meta:user-defined meta:name="OVERHEIDop.publicationIssue">39464</meta:user-defined>
    <meta:user-defined meta:name="OVERHEIDop.betreftRegeling">CVDR714344_1</meta:user-defined>
    <meta:user-defined meta:name="xs:date/OVERHEIDop.startdatum">2024-01-25</meta:user-defined>
    <meta:user-defined meta:name="OVERHEIDop.GmbID/DC.identifier">gmb-2024-39464</meta:user-defined>
    <meta:user-defined meta:name="OVERHEIDop.versieInformatie"/>
  </office:meta>
</office:document-meta>
</file>