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90 bomen op diverse locaties in de gemeen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9-2024 een omgevingsvergunning verleend. De gemeente geeft hiermee toestemming voor het verwijderen van 90 bomen op diverse locaties in de gemeente Bladel. Het kenmerk van de gemeente voor deze zaak is ZBLA2024-0014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463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3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3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1479</meta:user-defined>
    <meta:user-defined meta:name="DCTERMS.abstract">verwijderen van 90 bomen op diverse locaties in de gemeente Bladel.</meta:user-defined>
    <dc:language>nl</dc:language>
    <meta:user-defined meta:name="OVERHEIDop.locatietype/OVERHEIDop.gebiedsmarkering">Punt</meta:user-defined>
    <meta:user-defined meta:name="DC.title">Vergunning voor het verwijderen van 90 bomen op diverse locaties in de gemeente Bladel.</meta:user-defined>
    <meta:user-defined meta:name="DCTERMS.W3CDTF/DCTERMS.available">2024-09-17</meta:user-defined>
    <meta:user-defined meta:name="DCTERMS.W3CDTF/OVERHEIDop.jaargang">2024</meta:user-defined>
    <meta:user-defined meta:name="OVERHEIDop.publicationIssue">394639</meta:user-defined>
    <meta:user-defined meta:name="OVERHEIDop.GmbID/DC.identifier">gmb-2024-394639</meta:user-defined>
    <meta:user-defined meta:name="OVERHEIDop.versieInformatie"/>
  </office:meta>
</office:document-meta>
</file>