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7311) Zwaluwlaan 17 Leidschendam voor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63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3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3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7311) Zwaluwlaan 17 Leidschendam voor het intern wijzigen van de woning (muurdoorbraak)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33</meta:user-defined>
    <meta:user-defined meta:name="OVERHEIDop.GmbID/DC.identifier">gmb-2024-394633</meta:user-defined>
    <meta:user-defined meta:name="OVERHEIDop.versieInformatie"/>
  </office:meta>
</office:document-meta>
</file>