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ieuwbouw van twee ‘2-onder-1-kap’  woningen, op het perceel  Drachtsterweg 23, 9865 VE Ope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besluiten de omgevingsvergunning voor de nieuwbouw van twee ‘2-onder-1-kap’ woningen, op het perceel Drachtsterweg 23, 9865 VE Opende met afwijking ex artikel 2.12 lid 1 sub a onder 3 van de Wabo te verlenen. </text:p>
            <text:p text:style-name="common-al">
            
          </text:p>
            <text:p text:style-name="common-al">
            <text:span text:style-name="nadrukvet">Inhoud van het plan </text:span>
          </text:p>
            <text:p text:style-name="common-al">Door de initiatiefnemer is op 1 juli 2023 <text:span text:style-name="nadrukvet">een aanvraag voor een omgevingsvergunning ontvangen voor het bouwen van twee ‘2-onder-1-kap’ woningen op het perceel</text:span> Drachtsterweg 23, 9865 VE, Opende. De bestaande</text:p>
            <text:p text:style-name="common-al">woning zal worden gesloopt en daarvoor in de plaats zullen de <text:span text:style-name="nadrukvet">twee ‘2-onder-1-kap’ woningen op het perceel worden gerealiseerd</text:span><text:span text:style-name="nadrukvet">.</text:span> Om de ontwikkeling mogelijk</text:p>
            <text:p text:style-name="common-al">te maken is de uitgebreide procedure gevolgd. </text:p>
            <text:p text:style-name="common-al">
            
          </text:p>
            <text:p text:style-name="common-al">
            <text:span text:style-name="nadrukvet">Zienswijzen</text:span>
          </text:p>
            <text:p text:style-name="common-al">De ontwerpbeschikking heeft met bijbehorende stukken vanaf 25 juni 2024 gedurende</text:p>
            <text:p text:style-name="common-al">zes weken tijdens openingstijden voor een ieder ter inzage gelegen bij het</text:p>
            <text:p text:style-name="common-al">Klant Contact Centrum (KCC), locatie Zuidhorn (Hooiweg 9). Tijdens de periode</text:p>
            <text:p text:style-name="common-al">van inzage zijn zienswijzen tegen het ontwerpbesluit kenbaar gemaakt. De</text:p>
            <text:p text:style-name="common-al">zienswijzen hebben echter niet geleid tot een ander oordeel over het bouwplan. </text:p>
            <text:p text:style-name="common-al">
            
          </text:p>
            <text:p text:style-name="common-al">
            <text:span text:style-name="nadrukvet">Ter inzage</text:span>
          </text:p>
            <text:p text:style-name="common-al">Het besluit en bijbehorende stukken liggen vanaf de dag na publicatie 18 september 2024, 6 weken ter inzage bij gemeente Westerkwartier Hooiweg 9 in Zuidhorn.</text:p>
            <text:p text:style-name="common-al">
            
          </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p text:style-name="common-al">
            <text:span text:style-name="nadrukvet">Informatie</text:span>
          </text:p>
            <text:p text:style-name="last-al">Voor nadere informatie kunt u contact opnemen met de gemeente Westerkwartier, Postbus 100, 9530 AC Leek,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463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3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3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2515</meta:user-defined>
    <dc:language>nl</dc:language>
    <meta:user-defined meta:name="OVERHEIDop.locatietype/OVERHEIDop.gebiedsmarkering">Punt</meta:user-defined>
    <meta:user-defined meta:name="DC.title">Besluit omgevingsvergunning, nieuwbouw van twee ‘2-onder-1-kap’  woningen, op het perceel  Drachtsterweg 23, 9865 VE Opende</meta:user-defined>
    <meta:user-defined meta:name="DCTERMS.W3CDTF/DCTERMS.available">2024-09-17</meta:user-defined>
    <meta:user-defined meta:name="DCTERMS.W3CDTF/OVERHEIDop.jaargang">2024</meta:user-defined>
    <meta:user-defined meta:name="OVERHEIDop.publicationIssue">394632</meta:user-defined>
    <meta:user-defined meta:name="OVERHEIDop.GmbID/DC.identifier">gmb-2024-394632</meta:user-defined>
    <meta:user-defined meta:name="OVERHEIDop.versieInformatie"/>
  </office:meta>
</office:document-meta>
</file>