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ing van het kantoor  middels een verdieping, Stedenbaan 10, 5121 DP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9-2024 een aanvraag omgevingsvergunning hebben ontvangen voor het uitbreiding van het kantoor  middels een verdieping op het adres Stedenbaan 10, 5121 DP Rijen (10894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462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47</meta:user-defined>
    <dc:language>nl</dc:language>
    <meta:user-defined meta:name="OVERHEIDop.locatietype/OVERHEIDop.gebiedsmarkering">Punt</meta:user-defined>
    <meta:user-defined meta:name="DC.title">Ingekomen aanvraag omgevingsvergunning, het uitbreiding van het kantoor  middels een verdieping, Stedenbaan 10, 5121 DP Rij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29</meta:user-defined>
    <meta:user-defined meta:name="OVERHEIDop.GmbID/DC.identifier">gmb-2024-394629</meta:user-defined>
    <meta:user-defined meta:name="OVERHEIDop.versieInformatie"/>
  </office:meta>
</office:document-meta>
</file>